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Molenlaan achter 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Omgevingsdienst Midden-Holland (ODMH) namens de gemeente Krimpenerwaard een melding ontvangen ter plaatse van de Molenlaan achter huisnummer 3 te Bergambacht.</text:p>
            <text:p text:style-name="common-al">Dit betreft: Saneren Molenpark Bergambacht ZH193102433.</text:p>
            <text:p text:style-name="common-al">De melding is geregistreerd onder kenmerk 2024-00021038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8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038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Molenlaan achter 3 te Bergamba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64</meta:user-defined>
    <meta:user-defined meta:name="OVERHEIDop.GmbID/DC.identifier">gmb-2024-487864</meta:user-defined>
    <meta:user-defined meta:name="OVERHEIDop.versieInformatie"/>
  </office:meta>
</office:document-meta>
</file>