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emeester Gaststraat 11, 4318BB Brouwershaven    - het realiseren van een aanbouw voo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aanbouw voorzijde woningZaaknummer: 1262020Datum indiening: 18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786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20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urgemeester Gaststraat 11, 4318BB Brouwershaven    - het realiseren van een aanbouw voorzijde woningAanvraa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61</meta:user-defined>
    <meta:user-defined meta:name="OVERHEIDop.GmbID/DC.identifier">gmb-2024-487861</meta:user-defined>
    <meta:user-defined meta:name="OVERHEIDop.versieInformatie"/>
  </office:meta>
</office:document-meta>
</file>