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 aan de gevel, Oude Langendijk 13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13, 2611GK Delft |het plaatsen van reclame aan de gevel, 18-11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78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646</meta:user-defined>
    <meta:user-defined meta:name="DCTERMS.abstract">Oude Langendijk 13_2 b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reclame aan de gevel, Oude Langendijk 13 2611GK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7858</meta:user-defined>
    <meta:user-defined meta:name="OVERHEIDop.GmbID/DC.identifier">gmb-2024-487858</meta:user-defined>
    <meta:user-defined meta:name="OVERHEIDop.versieInformatie"/>
  </office:meta>
</office:document-meta>
</file>