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oorbraak dragende wand t.b.v. toekomstige winkel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24 </text:p>
            <text:p text:style-name="common-al"> Omschrijving: realiseren doorbraak dragende wand t.b.v. toekomstige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 Datum ontvangst: 1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8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24</meta:user-defined>
    <meta:user-defined meta:name="DCTERMS.abstract">realiseren doorbraak dragende wand t.b.v. toekomstige winkel</meta:user-defined>
    <dc:language>nl</dc:language>
    <meta:user-defined meta:name="OVERHEIDop.locatietype/OVERHEIDop.gebiedsmarkering">Punt</meta:user-defined>
    <meta:user-defined meta:name="DC.title">Ingediende aanvraag omgevingsvergunning: realiseren doorbraak dragende wand t.b.v. toekomstige winkel, Kruisstraat 131 5612CG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55</meta:user-defined>
    <meta:user-defined meta:name="OVERHEIDop.GmbID/DC.identifier">gmb-2024-487855</meta:user-defined>
    <meta:user-defined meta:name="OVERHEIDop.versieInformatie"/>
  </office:meta>
</office:document-meta>
</file>