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Ketelhuisplein 18 BV ; ontheffing sluitingsuur (verlaatje) d.d. 01-12-2024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5480 </text:p>
            <text:p text:style-name="common-al"> Omschrijving: horecabedrijf Ketelhuisplein 18 BV ; ontheffing sluitingsuur (verlaatje) d.d. 01-12-2024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telhuisplein 18 5617AE Eindhoven</text:p>
              </text:list-item>
            </text:list>
            <text:p text:style-name="common-al"> Soort aanvraag: Ontheffing sluitingsuur (verlaatje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8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80</meta:user-defined>
    <meta:user-defined meta:name="DCTERMS.abstract">horecabedrijf Ketelhuisplein 18 BV ; ontheffing sluitingsuur (verlaatje) d.d. 01-12-2024</meta:user-defined>
    <dc:language>nl</dc:language>
    <meta:user-defined meta:name="OVERHEIDop.locatietype/OVERHEIDop.gebiedsmarkering">Punt</meta:user-defined>
    <meta:user-defined meta:name="DC.title">Verlenging termijn: horecabedrijf Ketelhuisplein 18 BV ; ontheffing sluitingsuur (verlaatje) d.d. 01-12-2024, Ketelhuisplein 18 5617AE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52</meta:user-defined>
    <meta:user-defined meta:name="OVERHEIDop.GmbID/DC.identifier">gmb-2024-487852</meta:user-defined>
    <meta:user-defined meta:name="OVERHEIDop.versieInformatie"/>
  </office:meta>
</office:document-meta>
</file>