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De Clercqstraat 105A-RD 2013PP Haarlem, De Clercqstraat 105A-ZW 2013PP Haarlem, De Clercqstraat 105B 2013PP Haarlem, De Clercqstraat 105C 2013PP Haarlem, De Clercqstraat 105D 2013PP Haarlem, De Clercqstraat 105E 2013PP Haarlem, 0392-2023-0108235, het herstellen van de fundering, verzonden 29-0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785</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85</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85</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8235</meta:user-defined>
    <meta:user-defined meta:name="DCTERMS.abstract">het herstellen van de funder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De Clercqstraat 105A-RD 2013PP Haarlem, De Clercqstraat 105A-ZW 2013PP Haarlem, De Clercqstraat 105B 2013PP Haarlem, De Clercqstraat 105C 2013PP Haarlem, De Clercqstraat 105D 2013PP Haarlem, De Clercqstraat 105E 2013PP Haarlem, 0392-2023-0108235, het herstellen van de fundering, verzonden 29-01-2024</meta:user-defined>
    <meta:user-defined meta:name="DCTERMS.W3CDTF/DCTERMS.available">2024-01-31</meta:user-defined>
    <meta:user-defined meta:name="DCTERMS.W3CDTF/OVERHEIDop.jaargang">2024</meta:user-defined>
    <meta:user-defined meta:name="OVERHEIDop.publicationIssue">48785</meta:user-defined>
    <meta:user-defined meta:name="OVERHEIDop.GmbID/DC.identifier">gmb-2024-48785</meta:user-defined>
    <meta:user-defined meta:name="OVERHEIDop.versieInformatie"/>
  </office:meta>
</office:document-meta>
</file>