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vaststelling bestemmingsplan ‘Sneek – Harinxmaland 2A4 en Hugo de Grootstraat 19 en Besluit hogere waarde Wet geluidhinder ‘woningbouw bestemmingsplan Sneek – Harinxmaland 2A4 en Hugo de Grootstraat 19’</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Súdwest-Fryslân heeft op 26 september 2024 het bestemmingsplan ‘Sneek – Harinxmaland 2A4 en Hugo de Grootstraat 19’ gewijzigd vastgesteld. </text:p>
            <text:p text:style-name="common-al">Het college van burgemeester en wethouders hebben op 22 oktober 2024 het Besluit hogere waarde Wet geluidhinder ‘woningbouw bestemmingsplan Sneek – Harinxmaland 2A4 en Hugo de Grootstraat 19’ vastgesteld. </text:p>
            <text:p text:style-name="common-al">Burgemeester en wethouders maken daarom bekend dat het bestemmingsplan en Besluit hogere waarde ter inzage liggen.</text:p>
            <text:p text:style-name="common-al">
            <text:span text:style-name="nadrukvet">Wat houdt dit bestemmingsplan in?</text:span>
          </text:p>
            <text:p text:style-name="common-al">In het bestemmingsplan wordt de bouw van een supermarkt, twee commerciële ruimtes, een kinderopvang en 12 woningen/appartementen mogelijk gemaakt. Omdat het hier gaat om een verplaatsing van een supermarkt, is de bestaande mogelijkheid voor een supermarkt aan de Hugo de Grootstraat 19 tevens verwijderd. De wijzigingen ten opzichte van het ontwerpbestemmingsplan zijn beschreven in het raadsbesluit.</text:p>
            <text:p text:style-name="common-al">
            <text:span text:style-name="nadrukvet">Wat houdt het Besluit hogere waarde in?</text:span>
          </text:p>
            <text:p text:style-name="common-al">Het bestemmingsplan Sneek – Harinxmaland 2A4 en Hugo de Grootstraat 19’ maakt een gevoelige bestemming in de vorm van wonen mogelijk. De geluidsbelasting op die bestemming voldoet niet aan de waarden zoals die zijn voorgeschreven in de Wet geluidhinder. Het gaat daarbij om wegverkeerslawaai van Stadsrondweg Noord. Om de woningen toch te kunnen realiseren heeft het college een ontheffing verleend met het besluit tot vaststelling van een hogere waarde. </text:p>
            <text:p text:style-name="common-al">
            <text:span text:style-name="nadrukvet">Wanneer en waar kunt u de stukken inzien?</text:span>
          </text:p>
            <text:p text:style-name="common-al">Het vastgestelde bestemmingsplan en Besluit hogere waarde met bijbehorende bijlagen kunt u inzien vanaf 22 november tot en met 3 januari 2025. Dit kan bij de gemeentelijke loketten in Bolsward en Sneek.</text:p>
            <text:p text:style-name="common-al">Het vastgestelde bestemmingsplan is ook te bekijken op de website <text:a xlink:href="https://omgevingswet.overheid.nl/regels-op-de-kaart/" xlink:type="simple">https://omgevingswet.overheid.nl/regels-op-de-kaart/</text:a> in het Omgevingsloket. </text:p>
            <text:p text:style-name="common-al">Het planidentificatienummer van dit bestemmingsplan is: NL.IMRO.1900.2024BPSneekHL2A4-vast</text:p>
            <text:p text:style-name="common-al">
            <text:span text:style-name="nadrukvet">Hoe kunt u reageren?</text:span>
          </text:p>
            <text:p text:style-name="common-al">Als u het niet eens bent met de vaststelling van het bestemmingsplan en/of met de vaststelling van het Besluit hogere waarde, dan kunt u in beroep gaan. Let erop dat u dit doet binnen de bovengenoemde inzagetermijn.</text:p>
            <text:p text:style-name="common-al">Wie kan beroep indienen?</text:p>
            <text:list text:style-name="id1-3-2-1-1-15">
              <text:list-item text:style-override="id1-3-2-1-1-15-1">
                <text:number>1.</text:number>
                <text:p text:style-name="al">belanghebbenden;</text:p>
              </text:list-item>
              <text:list-item text:style-override="id1-3-2-1-1-15-2">
                <text:number>2.</text:number>
                <text:p text:style-name="al">niet-belanghebbenden die tijdig een zienswijze hebben ingediend;</text:p>
              </text:list-item>
              <text:list-item text:style-override="id1-3-2-1-1-15-3">
                <text:number>3.</text:number>
                <text:p text:style-name="al">niet-belanghebbenden die aantonen dat zij redelijkerwijs niet in staat waren een zienswijze bij de gemeenteraad in te dienen.</text:p>
              </text:list-item>
            </text:list>
            <text:p text:style-name="common-al">U kunt uw beroepschrift(en) sturen aan: Afdeling bestuursrechtspraak van de Raad van State, Postbus 20019, 2500 EA ‘s Gravenhage</text:p>
            <text:p text:style-name="common-al">U kunt het beroepschrift(en) ook digitaal indienen bij genoemde Afdeling via <text:a xlink:href="https://loket.raadvanstate.nl/digitaal-loket/" xlink:type="simple">het digitaal loket van de Raad van State</text:a>. Op de genoemde site staan de precieze voorwaarden vermeld.</text:p>
            <text:p text:style-name="common-al">Wilt u de uitspraak op beroep niet afwachten?</text:p>
            <text:p text:style-name="common-al">Dan kunt u vragen om een voorlopige voorziening bij de Voorzitter van de Afdeling bestuursrechtspraak van de Raad van State. De rechter zal dan snel naar uw verzoek kijken en alvast een voorlopige uitspraak doen.</text:p>
            <text:p text:style-name="last-al">Het bestemmingsplan is geldig vanaf 4 januari 2025. Ook als u een beroepschrift heeft ingediend. Als er een voorlopige voorziening is aangevraagd geldt het bestemmingsplan pas als er een uitspraak door de rechter is ged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784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4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4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Súdwest-Fryslân</meta:user-defined>
    <meta:user-defined meta:name="OVERHEID.Informatietype/DC.type">officiële publicatie</meta:user-defined>
    <meta:user-defined meta:name="OVERHEIDop.Rubriek/DC.type">ruimtelijk plan of omgevingsdocument</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Ruimtelijkplan/OVERHEIDop.bekendmakingBetreffendePlan">NL.IMRO.1900.2024BPSneekHL2A4-vast</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DC.title">Gewijzigde vaststelling bestemmingsplan ‘Sneek – Harinxmaland 2A4 en Hugo de Grootstraat 19 en Besluit hogere waarde Wet geluidhinder ‘woningbouw bestemmingsplan Sneek – Harinxmaland 2A4 en Hugo de Grootstraat 19’</meta:user-defined>
    <meta:user-defined meta:name="DCTERMS.W3CDTF/DCTERMS.available">2024-11-21</meta:user-defined>
    <meta:user-defined meta:name="DCTERMS.W3CDTF/OVERHEIDop.jaargang">2024</meta:user-defined>
    <meta:user-defined meta:name="OVERHEIDop.publicationIssue">487849</meta:user-defined>
    <meta:user-defined meta:name="OVERHEIDop.GmbID/DC.identifier">gmb-2024-487849</meta:user-defined>
    <meta:user-defined meta:name="OVERHEIDop.versieInformatie"/>
  </office:meta>
</office:document-meta>
</file>