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gginkstraat 15, 7975 PG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tijdelijke woonunit, Egginkstraat 15, 7975 PG Uffelte (aanvraagdatum 15-11-2024, zaaknummer 2024-02647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784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4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4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6478</meta:user-defined>
    <dc:language>nl</dc:language>
    <meta:user-defined meta:name="OVERHEIDop.locatietype/OVERHEIDop.gebiedsmarkering">Punt</meta:user-defined>
    <meta:user-defined meta:name="DC.title">Aangevraagde omgevingsvergunning Egginkstraat 15, 7975 PG Uffelte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45</meta:user-defined>
    <meta:user-defined meta:name="OVERHEIDop.GmbID/DC.identifier">gmb-2024-487845</meta:user-defined>
    <meta:user-defined meta:name="OVERHEIDop.versieInformatie"/>
  </office:meta>
</office:document-meta>
</file>