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 - voor het pand aan de Molenstraat 23, het tijdelijk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and aan de Molenstraat 23. Voor het plaatsen van een tijdelijke steiger van 10 februari tot en met 28 februari 2025.</text:p>
            <text:p text:style-name="common-al"/>
            <text:p text:style-name="common-al">Verzonden op 18 november 2024. Kenmerk 60707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78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: Coevorden - voor het pand aan de Molenstraat 23, het tijdelijk plaatsen van een steig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44</meta:user-defined>
    <meta:user-defined meta:name="OVERHEIDop.GmbID/DC.identifier">gmb-2024-487844</meta:user-defined>
    <meta:user-defined meta:name="OVERHEIDop.versieInformatie"/>
  </office:meta>
</office:document-meta>
</file>