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ndelaberen van twee treurwilgen, De Wylch 35, Burgum (t.h.v.) </text:p>
      <text:section text:name="zakelijke-mededeling_id1-3-2" text:style-name="zakelijke-mededeling">
        <text:section text:name="zakelijke-mededeling-tekst_id1-3-2-1" text:style-name="zakelijke-mededeling-tekst">
          <text:section text:name="tekst_id1-3-2-1-1" text:style-name="tekst">
            <text:p text:style-name="common-al">De Wylch 35, Burgum (t.h.v.)</text:p>
            <text:p text:style-name="common-al">Zaaknummer: 0737120660</text:p>
            <text:p text:style-name="common-al">het kandelaberen van twee treurwilgen</text:p>
            <text:p text:style-name="common-al">Datum ontvangst: 04 november 2024</text:p>
            <text:p text:style-name="common-al">Datum bekendmaking besluit: 18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84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4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4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ndelaberen van twee treurwilgen, De Wylch 35, Burgum (t.h.v.)</meta:user-defined>
    <meta:user-defined meta:name="DCTERMS.W3CDTF/DCTERMS.available">2024-11-20</meta:user-defined>
    <meta:user-defined meta:name="DCTERMS.W3CDTF/OVERHEIDop.jaargang">2024</meta:user-defined>
    <meta:user-defined meta:name="OVERHEIDop.publicationIssue">487842</meta:user-defined>
    <meta:user-defined meta:name="OVERHEIDop.GmbID/DC.identifier">gmb-2024-487842</meta:user-defined>
    <meta:user-defined meta:name="OVERHEIDop.versieInformatie"/>
  </office:meta>
</office:document-meta>
</file>