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22, 8461 LD Rottum: aanvraag omgevingsvergunning realiseren van een clubgebouw voor de tennisvereniging. (Z.81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innendyk 22, 8461 LD Rottum</text:span>
          </text:p>
            <text:p text:style-name="common-al">Op 11-11-2024 is een omgevingsvergunning aangevraagd voor de Binnendyk 22, 8461 LD Rottum. De aanvraag omvat het realiseren van een clubgebouw voor de tennisvereni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8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6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innendyk 22, 8461 LD Rottum: aanvraag omgevingsvergunning realiseren van een clubgebouw voor de tennisvereniging. (Z.815652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39</meta:user-defined>
    <meta:user-defined meta:name="OVERHEIDop.GmbID/DC.identifier">gmb-2024-487839</meta:user-defined>
    <meta:user-defined meta:name="OVERHEIDop.versieInformatie"/>
  </office:meta>
</office:document-meta>
</file>