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4, Oosterzee (OTZ00) D 3250, Lemmer (LMR01) A 12190: aanvraag omgevingsvergunning bouwen van een woning. (Z.81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f fan Lemmer, kavel C4, Oosterzee (OTZ00) D 3250, Lemmer (LMR01) A 12190 </text:span>
          </text:p>
            <text:p text:style-name="common-al">Op 07-11-2024 is een omgevingsvergunning aangevraagd voor de Hof fan Lemmer, kavel C4, Oosterzee (OTZ00) D 3250, Lemmer (LMR01) A 12190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8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24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Hof fan Lemmer, kavel C4, Oosterzee (OTZ00) D 3250, Lemmer (LMR01) A 12190: aanvraag omgevingsvergunning bouwen van een woning. (Z.815241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34</meta:user-defined>
    <meta:user-defined meta:name="OVERHEIDop.GmbID/DC.identifier">gmb-2024-487834</meta:user-defined>
    <meta:user-defined meta:name="OVERHEIDop.versieInformatie"/>
  </office:meta>
</office:document-meta>
</file>