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trekvlietbrug rijnlandroute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2744</text:p>
            <text:p text:style-name="common-al">
            <text:span text:style-name="nadrukvet">Ingekomen:</text:span> 15-11-2024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2744" xlink:type="simple">publicatiesomgevingsvergunningen@leiden.nl</text:a> de volgende gegevens:</text:p>
            <text:p text:style-name="common-al">-het kenmerk van de aanvraag: Z/24/37627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8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2744</meta:user-defined>
    <meta:user-defined meta:name="DCTERMS.abstract">tijdelijke trekvlietbrug rijnlandrou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trekvlietbrug rijnlandroute, Europaweg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780_Samenvatting|exb-2024-44063</meta:user-defined>
    <meta:user-defined meta:name="OVERHEIDop.publicationIssue">487833</meta:user-defined>
    <meta:user-defined meta:name="OVERHEIDop.GmbID/DC.identifier">gmb-2024-487833</meta:user-defined>
    <meta:user-defined meta:name="OVERHEIDop.versieInformatie"/>
  </office:meta>
</office:document-meta>
</file>