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uitbreiden van buurtcentrum Sterrenzicht , Keerkringplein 40, 3582PM Utrecht,  GU-Z2024-002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plein 40, 3582PM Utrecht</text:p>
            <text:p text:style-name="common-al">GU-Z2024-0026453</text:p>
            <text:p text:style-name="common-al">Toelichting: het renoveren en uitbreiden van buurtcentrum Sterrenzicht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8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453</meta:user-defined>
    <meta:user-defined meta:name="DCTERMS.abstract">Toelichting: het renoveren en uitbreiden van buurtcentrum Sterrenzicht </meta:user-defined>
    <dc:language>nl</dc:language>
    <meta:user-defined meta:name="OVERHEIDop.locatietype/OVERHEIDop.gebiedsmarkering">Vlak</meta:user-defined>
    <meta:user-defined meta:name="DC.title">Verlenging beslistermijn omgevingsvergunning, het renoveren en uitbreiden van buurtcentrum Sterrenzicht , Keerkringplein 40, 3582PM Utrecht,  GU-Z2024-002645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15</meta:user-defined>
    <meta:user-defined meta:name="OVERHEIDop.GmbID/DC.identifier">gmb-2024-487815</meta:user-defined>
    <meta:user-defined meta:name="OVERHEIDop.versieInformatie"/>
  </office:meta>
</office:document-meta>
</file>