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incident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</text:span>
          </text:p>
            <text:p text:style-name="common-al">Standplaatsvergunning voor het innemen van een standplaats voor de verkoop van oliebollen op het plein naast het oude gemeentehuis Menameradiel gelegen aan de Dyksterbuorren in Menaam in de periode 22 t/m 29 november 2024 (zaaknummer: 2024-241966). 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87812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81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81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4-241966</meta:user-defined>
    <dc:language>nl</dc:language>
    <meta:user-defined meta:name="OVERHEIDop.locatietype/OVERHEIDop.gebiedsmarkering">Punt</meta:user-defined>
    <meta:user-defined meta:name="DC.title">Standplaatsvergunning incidenteel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812</meta:user-defined>
    <meta:user-defined meta:name="OVERHEIDop.GmbID/DC.identifier">gmb-2024-487812</meta:user-defined>
    <meta:user-defined meta:name="OVERHEIDop.versieInformatie"/>
  </office:meta>
</office:document-meta>
</file>