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rkenlaan 6, 8302AJ Emmeloord: het plaatsen van een tijdelijke zee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is een aanvraag om Omgevingsvergunning binnen gekomen voor deze locatie. De aanvraag is geregistreerd onder zaaknummer Z2024-0000240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781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1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1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08</meta:user-defined>
    <meta:user-defined meta:name="DCTERMS.abstract">Berkenlaan 6, 8302AJ Emmeloord: het plaatsen van een tijdelijke zeecontainer</meta:user-defined>
    <dc:language>nl</dc:language>
    <meta:user-defined meta:name="OVERHEIDop.locatietype/OVERHEIDop.gebiedsmarkering">Vlak</meta:user-defined>
    <meta:user-defined meta:name="DC.title">Aanvraag vergunning Berkenlaan 6, 8302AJ Emmeloord: het plaatsen van een tijdelijke zeecontaine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810</meta:user-defined>
    <meta:user-defined meta:name="OVERHEIDop.GmbID/DC.identifier">gmb-2024-487810</meta:user-defined>
    <meta:user-defined meta:name="OVERHEIDop.versieInformatie"/>
  </office:meta>
</office:document-meta>
</file>