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1800724, Kerkweg 24, 2641 GD Pijnacker</text:p>
      <text:section text:name="zakelijke-mededeling_id1-3-2" text:style-name="zakelijke-mededeling">
        <text:section text:name="zakelijke-mededeling-tekst_id1-3-2-1" text:style-name="zakelijke-mededeling-tekst">
          <text:section text:name="tekst_id1-3-2-1-1" text:style-name="tekst">
            <text:p text:style-name="common-al">Voor: Verbouwen t.b.v. gewijzigd gebruik</text:p>
            <text:p text:style-name="common-al">DSO-Verzoeknummer: 2024111800724</text:p>
            <text:p text:style-name="common-al">Locatie: Kerkweg 24, 2641 GD Pijnacker</text:p>
            <text:p text:style-name="common-al">Datum ontvangst: 18-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78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7877</meta:user-defined>
    <meta:user-defined meta:name="DCTERMS.abstract">Verbouwen t.b.v. gewijzigd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11800724, Kerkweg 24, 2641 GD Pijnacker</meta:user-defined>
    <meta:user-defined meta:name="DCTERMS.W3CDTF/DCTERMS.available">2024-11-20</meta:user-defined>
    <meta:user-defined meta:name="DCTERMS.W3CDTF/OVERHEIDop.jaargang">2024</meta:user-defined>
    <meta:user-defined meta:name="OVERHEIDop.publicationIssue">487809</meta:user-defined>
    <meta:user-defined meta:name="OVERHEIDop.GmbID/DC.identifier">gmb-2024-487809</meta:user-defined>
    <meta:user-defined meta:name="OVERHEIDop.versieInformatie"/>
  </office:meta>
</office:document-meta>
</file>