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ubbelstaafmatten hekwerk, Franklin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klinstraat 2, Buitenpost</text:p>
            <text:p text:style-name="common-al">Zaaknummer: 59120848</text:p>
            <text:p text:style-name="common-al">het plaatsen van een dubbelstaafmatten hekwerk</text:p>
            <text:p text:style-name="common-al">Datum ontvangst: 1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78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ubbelstaafmatten hekwerk, Franklinstraat 2, Buitenpo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804</meta:user-defined>
    <meta:user-defined meta:name="OVERHEIDop.GmbID/DC.identifier">gmb-2024-487804</meta:user-defined>
    <meta:user-defined meta:name="OVERHEIDop.versieInformatie"/>
  </office:meta>
</office:document-meta>
</file>