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Copes van Cattenburch 46, 2585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reden en vervangen van het toegangshek door het gedeeltelijk slopen van de muur bij het kantoor Laan Copes van Cattenburch 46, het plaatsen van een carport en een fietsenstalling aan de achterzijde en het kappen van 5 bomen</text:p>
            <text:p text:style-name="common-al"/>
            <text:p text:style-name="common-al">Ons kenmerk: VTH2024-085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46, 2585 GB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8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VTH2024-08541</meta:user-defined>
    <meta:user-defined meta:name="DCTERMS.abstract">het verbreden en vervangen van het toegangshek door het gedeeltelijk slopen van de muur bij het kantoor Laan Copes van Cattenburch 46, het plaatsen van een carport en een fietsenstalling aan de achterzijde en het kappen van 5 bomen</meta:user-defined>
    <dc:language>nl</dc:language>
    <meta:user-defined meta:name="OVERHEIDop.locatietype/OVERHEIDop.gebiedsmarkering">Punt</meta:user-defined>
    <meta:user-defined meta:name="DC.title">Omgevingsvergunning - Beschikking Verleend, Laan Copes van Cattenburch 46, 2585 GB 's-Gravenhage</meta:user-defined>
    <meta:user-defined meta:name="OVERHEIDop.datumEindeReactietermijn">2025-01-01</meta:user-defined>
    <meta:user-defined meta:name="OVERHEIDop.terinzageleggingBG">https://www.digitale-inzage.nl/Den%20Haag/dossier/s1or11Ae1kmAmmcjWmHR7A</meta:user-defined>
    <meta:user-defined meta:name="DCTERMS.W3CDTF/DCTERMS.available">2024-11-20</meta:user-defined>
    <meta:user-defined meta:name="DCTERMS.W3CDTF/OVERHEIDop.jaargang">2024</meta:user-defined>
    <meta:user-defined meta:name="OVERHEIDop.publicationIssue">487801</meta:user-defined>
    <meta:user-defined meta:name="OVERHEIDop.GmbID/DC.identifier">gmb-2024-487801</meta:user-defined>
    <meta:user-defined meta:name="OVERHEIDop.versieInformatie"/>
  </office:meta>
</office:document-meta>
</file>