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1-2024 hebben wij een aanvraag reguliere omgevingsvergunning voor het kappen van een eik op het adres Ruimersdijk ong.,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1-2024 00:02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779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0201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1-2024 hebben wij een aanvraag reguliere omgevingsvergunning voor het kappen van een eik op het adres Ruimersdijk ong., Diepenheim ontvangen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95</meta:user-defined>
    <meta:user-defined meta:name="OVERHEIDop.GmbID/DC.identifier">gmb-2024-487795</meta:user-defined>
    <meta:user-defined meta:name="OVERHEIDop.versieInformatie"/>
  </office:meta>
</office:document-meta>
</file>