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an ingediende voornemens wijziging omgevingsplan gemeente Oirscho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bekend dat er twee plannen zijn ingediend om het 'omgevingsplan gemeente Oirschot' te wijzigen. </text:p>
            <text:p text:style-name="al">
            <text:span text:style-name="nadrukcur"/>
          </text:p>
            <text:p text:style-name="al">
            <text:span text:style-name="nadrukcur"/>
          </text:p>
            <text:p text:style-name="al">
            <text:span text:style-name="nadrukcur">Aanleiding </text:span>
          </text:p>
            <text:p text:style-name="al">Op 1 januari 2024 is de Omgevingswet in werking getreden. Deze wet verplicht gemeenten om één integraal omgevingsplan op te stellen voor hun grondgebied. Dit omgevingsplan bevat regels die ontwikkelingen mogelijk maken en tegelijkertijd de fysieke leefomgeving beschermen. Het vervangt diverse eerdere regelingen, zoals bestemmingsplannen. Bestemmingsplannen die onder het oude recht zijn vastgesteld, zijn automatisch onderdeel geworden van het omgevingsplan, dat ook wel het ‘omgevingsplan van rechtswege’ wordt genoemd. Dit is het geldende rechts- en toetsinstrument voor nieuwe initiatieven.</text:p>
            <text:p text:style-name="al">
            <text:span text:style-name="nadrukcur"/>
          </text:p>
            <text:p text:style-name="al">
            <text:span text:style-name="nadrukcur">Voorgenomen wijziging</text:span>
          </text:p>
            <text:p text:style-name="al">Burgemeester en wethouders bereiden een wijziging van het omgevingsplan voor. De wijziging betreft twee locaties, namelijk:</text:p>
            <text:list text:style-name="id1-3-2-2-1-10">
              <text:list-item text:style-override="id1-3-2-2-1-10-1">
                <text:number>1.</text:number>
                <text:p text:style-name="al">
                <text:span text:style-name="nadrukvet">Neereindseweg kadastraal G 2973:</text:span> Dit betreft het realiseren van een woning m.b.v. een Ruimte voor Ruimte titel. </text:p>
              </text:list-item>
              <text:list-item text:style-override="id1-3-2-2-1-10-2">
                <text:number>2.</text:number>
                <text:p text:style-name="al">
                <text:span text:style-name="nadrukvet">Broekstraat 30-31:</text:span> Dit betreft het saneren van een veehouderij en het realiseren van een recreatiepark met 40 vakantiewoningen. </text:p>
              </text:list-item>
            </text:list>
            <text:p text:style-name="al">
            <text:span text:style-name="nadrukcur"/>
          </text:p>
            <text:p text:style-name="al">
            <text:span text:style-name="nadrukcur">Uitleg kennisgeving</text:span>
          </text:p>
            <text:p text:style-name="al">Deze publicatie geldt als kennisgeving volgens artikel 16.29 van de Omgevingswet. Dit is uitsluitend een kennisgeving van het voornemen om een wijziging van het omgevingsplan voor te bereiden. In dit stadium van de procedure liggen geen stukken ter inzage en is er geen gelegenheid tot het naar voren brengen van zienswijzen of advies. In een later stadium is deze gelegenheid er w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77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irschot</meta:user-defined>
    <meta:user-defined meta:name="OVERHEID.Informatietype/DC.type">officiële publicatie</meta:user-defined>
    <meta:user-defined meta:name="OVERHEIDop.Rubriek/DC.type">overige overheidsinformatie</meta:user-defined>
    <meta:user-defined meta:name="OVERHEID.Gemeente/OVERHEID.authority">Oirschot</meta:user-defined>
    <meta:user-defined meta:name="OVERHEID.Gemeente/DCTERMS.publisher">Oirscho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an ingediende voornemens wijziging omgevingsplan gemeente Oirschot</meta:user-defined>
    <meta:user-defined meta:name="DCTERMS.W3CDTF/DCTERMS.available">2024-11-20</meta:user-defined>
    <meta:user-defined meta:name="DCTERMS.W3CDTF/OVERHEIDop.jaargang">2024</meta:user-defined>
    <meta:user-defined meta:name="OVERHEIDop.publicationIssue">487794</meta:user-defined>
    <meta:user-defined meta:name="OVERHEIDop.GmbID/DC.identifier">gmb-2024-487794</meta:user-defined>
    <meta:user-defined meta:name="OVERHEIDop.versieInformatie"/>
  </office:meta>
</office:document-meta>
</file>