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Begijnestraat 11 &amp; Kenaupark 2011HH Haarlem, 0392-2024-0129631, het evenement Herdenking verzetsicoon Hannie Schaft, op 24-11-2024 12:00 t/m 16:00 uur, verzonden 18-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7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29631</meta:user-defined>
    <meta:user-defined meta:name="DCTERMS.abstract">het evenement Herdenking verzetsicoon Hannie Schaft</meta:user-defined>
    <dc:language>nl</dc:language>
    <meta:user-defined meta:name="OVERHEIDop.locatietype/OVERHEIDop.gebiedsmarkering">Punt</meta:user-defined>
    <meta:user-defined meta:name="DC.title">Gemeente Haarlem, vergunning verleend, Lange Begijnestraat 11 &amp; Kenaupark 2011HH Haarlem, 0392-2024-0129631, het evenement Herdenking verzetsicoon Hannie Schaft, op 24-11-2024 12:00 t/m 16:00 uur, verzonden 18-11-2024</meta:user-defined>
    <meta:user-defined meta:name="DCTERMS.W3CDTF/DCTERMS.available">2024-11-20</meta:user-defined>
    <meta:user-defined meta:name="DCTERMS.W3CDTF/OVERHEIDop.jaargang">2024</meta:user-defined>
    <meta:user-defined meta:name="OVERHEIDop.publicationIssue">487792</meta:user-defined>
    <meta:user-defined meta:name="OVERHEIDop.GmbID/DC.identifier">gmb-2024-487792</meta:user-defined>
    <meta:user-defined meta:name="OVERHEIDop.versieInformatie"/>
  </office:meta>
</office:document-meta>
</file>