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lackBrick Overkill festival ,Hoge Bothofstraat 29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BlackBrick Overkill festival  op de locatie Hoge Bothofstraat 29 (zaaknummer 0153Z2024110600016) is geaccepteerd op 18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779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600016</meta:user-defined>
    <dc:language>nl</dc:language>
    <meta:user-defined meta:name="OVERHEIDop.locatietype/OVERHEIDop.gebiedsmarkering">Punt</meta:user-defined>
    <meta:user-defined meta:name="DC.title">Afhandeling melding brandveilig gebruik t.b.v. BlackBrick Overkill festival ,Hoge Bothofstraat 29, 7511 ZA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791</meta:user-defined>
    <meta:user-defined meta:name="OVERHEIDop.GmbID/DC.identifier">gmb-2024-487791</meta:user-defined>
    <meta:user-defined meta:name="OVERHEIDop.versieInformatie"/>
  </office:meta>
</office:document-meta>
</file>