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2-2-13">
      <text:list-level-style-bullet text:bullet-char="–" text:level="1">
        <style:list-level-properties text:min-label-width="10mm"/>
      </text:list-level-style-bullet>
    </text:list-style>
    <text:list-style style:name="id1-3-2-2-1-6-1-5-2-2-13-1">
      <text:list-level-style-bullet text:bullet-char="–" text:level="1">
        <style:list-level-properties text:min-label-width="10mm"/>
      </text:list-level-style-bullet>
    </text:list-style>
    <text:list-style style:name="id1-3-2-2-1-6-1-5-2-2-13-2">
      <text:list-level-style-bullet text:bullet-char="–" text:level="1">
        <style:list-level-properties text:min-label-width="10mm"/>
      </text:list-level-style-bullet>
    </text:list-style>
    <text:list-style style:name="id1-3-2-2-1-6-1-5-2-2-13-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1-3-3">
      <text:list-level-style-bullet text:bullet-char="–" text:level="1">
        <style:list-level-properties text:min-label-width="10mm"/>
      </text:list-level-style-bullet>
    </text:list-style>
    <text:list-style style:name="id1-3-2-2-1-10-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5-6-2-8">
      <text:list-level-style-bullet text:bullet-char="–" text:level="1">
        <style:list-level-properties text:min-label-width="10mm"/>
      </text:list-level-style-bullet>
    </text:list-style>
    <text:list-style style:name="id1-3-2-2-1-10-1-5-6-2-8-1">
      <text:list-level-style-bullet text:bullet-char="–" text:level="1">
        <style:list-level-properties text:min-label-width="10mm"/>
      </text:list-level-style-bullet>
    </text:list-style>
    <text:list-style style:name="id1-3-2-2-1-10-1-5-6-2-8-2">
      <text:list-level-style-bullet text:bullet-char="–" text:level="1">
        <style:list-level-properties text:min-label-width="10mm"/>
      </text:list-level-style-bullet>
    </text:list-style>
    <text:list-style style:name="id1-3-2-2-1-10-1-5-6-2-8-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2-2-5">
      <text:list-level-style-bullet text:bullet-char="–" text:level="1">
        <style:list-level-properties text:min-label-width="10mm"/>
      </text:list-level-style-bullet>
    </text:list-style>
    <text:list-style style:name="id1-3-2-2-1-14-1-5-2-2-5-1">
      <text:list-level-style-bullet text:bullet-char="–" text:level="1">
        <style:list-level-properties text:min-label-width="10mm"/>
      </text:list-level-style-bullet>
    </text:list-style>
    <text:list-style style:name="id1-3-2-2-1-14-1-5-2-2-5-2">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4">
      <text:list-level-style-bullet text:bullet-char="–" text:level="1">
        <style:list-level-properties text:min-label-width="10mm"/>
      </text:list-level-style-bullet>
    </text:list-style>
    <text:list-style style:name="id1-3-2-2-1-22-1-3-2-1-4-1">
      <text:list-level-style-bullet text:bullet-char="–" text:level="1">
        <style:list-level-properties text:min-label-width="10mm"/>
      </text:list-level-style-bullet>
    </text:list-style>
    <text:list-style style:name="id1-3-2-2-1-22-1-3-2-1-4-2">
      <text:list-level-style-bullet text:bullet-char="–" text:level="1">
        <style:list-level-properties text:min-label-width="10mm"/>
      </text:list-level-style-bullet>
    </text:list-style>
    <text:list-style style:name="id1-3-2-2-1-22-1-3-2-1-4-3">
      <text:list-level-style-bullet text:bullet-char="–" text:level="1">
        <style:list-level-properties text:min-label-width="10mm"/>
      </text:list-level-style-bullet>
    </text:list-style>
    <text:list-style style:name="id1-3-2-2-1-22-1-3-2-1-4-4">
      <text:list-level-style-bullet text:bullet-char="–" text:level="1">
        <style:list-level-properties text:min-label-width="10mm"/>
      </text:list-level-style-bullet>
    </text:list-style>
    <text:list-style style:name="id1-3-2-2-1-22-1-3-4-1-2">
      <text:list-level-style-bullet text:bullet-char="–" text:level="1">
        <style:list-level-properties text:min-label-width="10mm"/>
      </text:list-level-style-bullet>
    </text:list-style>
    <text:list-style style:name="id1-3-2-2-1-22-1-3-4-1-2-1">
      <text:list-level-style-bullet text:bullet-char="–" text:level="1">
        <style:list-level-properties text:min-label-width="10mm"/>
      </text:list-level-style-bullet>
    </text:list-style>
    <text:list-style style:name="id1-3-2-2-1-22-1-3-4-1-2-2">
      <text:list-level-style-bullet text:bullet-char="–" text:level="1">
        <style:list-level-properties text:min-label-width="10mm"/>
      </text:list-level-style-bullet>
    </text:list-style>
    <text:list-style style:name="id1-3-2-2-1-22-1-3-4-1-2-3">
      <text:list-level-style-bullet text:bullet-char="–" text:level="1">
        <style:list-level-properties text:min-label-width="10mm"/>
      </text:list-level-style-bullet>
    </text:list-style>
    <text:list-style style:name="id1-3-2-2-1-22-1-3-4-1-2-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office:automatic-styles>
  <office:body>
    <office:text>
      <text:p text:style-name="new_page_staatscourant"/>
      <text:p text:style-name="single-kop-titel">Handhavingsprotocol horeca gemeente Groningen 2025</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en de burgemeester, ieder voor zover het hun bevoegdheid betreft;</text:p>
            <text:p text:style-name="al"/>
            <text:p text:style-name="al">gezien de Gemeentewet, de Algemene Plaatselijke Verordening Groningen 2021, de Alcoholwet, de Wet op de kansspelen en de Omgevingswet;</text:p>
            <text:p text:style-name="al"/>
            <text:p text:style-name="al">gezien het voorstel van 17 oktober 2024;</text:p>
            <text:p text:style-name="al"/>
            <text:p text:style-name="al">BESLUITEN:</text:p>
            <text:p text:style-name="al"/>
            <text:p text:style-name="al">het Handhavingsprotocol horeca gemeente Groningen 2025 vast te stellen.</text:p>
          </text:section>
        </text:section>
        <text:section text:name="regeling-tekst_id1-3-2-2" text:style-name="regeling-tekst">
          <text:section text:name="artikel_id1-3-2-2-1" text:style-name="artikel">
            <text:p text:style-name="artikel_kop_titel"><text:span text:style-name="artikel_kop_label"/> </text:p>
            <text:p text:style-name="al">In onderstaande tabellen staan de interventies en maatregelen weergegeven die in beginsel worden toegepast bij de vermelde overtredingen. Van belang hierbij is dat bij ernstige gevallen in het traject van de bestuursrechtelijke maatregelen stappen kunnen worden overgeslagen. Ook kan bij aanhoudende recidive worden overgegaan tot tijdelijke schorsing van de vergunning.</text:p>
            <text:p text:style-name="al"/>
            <text:p text:style-name="al">
            <text:span text:style-name="nadrukvet">A. Het exploiteren zonder vereiste vergunning(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Het exploiteren van een horecabedrijf zonder geldige exploitatievergunning</text:p>
                    <text:p text:style-name="table_al">(art. 2:26 APVG 2021)</text:p>
                  </table:table-cell>
                  <table:table-cell table:style-name="cell_frame_all" table:number-rows-spanned="1" table:number-columns-spanned="1">
                    <text:p text:style-name="table_al">1<text:span text:style-name="sup">e</text:span> keer: Aanzeggen dat er niet geëxploiteerd mag worden. Mondeling aanzeggen van vooraankondiging sluiting, onmiddellijk mondeling opvragen zienswijze over voornemen sluitingsbevel. (Zelfde dag of volgende werkdag vooraankondiging schriftelijk bevestigen en pandeigenaar informeren.)</text:p>
                    <text:p text:style-name="table_al">2<text:span text:style-name="sup">e</text:span> keer: (Eén werkdag na 1<text:span text:style-name="sup">e</text:span> constatering); aanzeggen dat er niet geëxploiteerd mag worden. Onmiddellijke schriftelijke last onder bestuursdwang tot sluiting met een termijn voor inwerkingtreding van (in beginsel) 24 uur.</text:p>
                    <text:p text:style-name="table_al">3<text:span text:style-name="sup">e</text:span> keer: ((In beginsel) één werkdag na 2<text:span text:style-name="sup">e</text:span> constatering)</text:p>
                    <text:p text:style-name="table_al">Effectuering van het sluitingsbevel doormiddel van aanplakken mededeling van sluiting en bij geconstateerde noodzakelijkheid ondersteunende maatregelen voor effectuering. (verzegelen, aftimmeren, verwijderen voorraden of inventaris).</text:p>
                    <text:p text:style-name="table_al"/>
                    <text:p text:style-name="table_al">Uitzondering 1:</text:p>
                    <text:p text:style-name="table_al">Indien er sprake is van een wijziging in de rechtsvorm of opvolging door al betrokken personen. Bijvoorbeeld een eenmanszaak gaat naar een B.V. Dus alleen de rechtsvorm wijzigt.</text:p>
                    <text:p text:style-name="table_al">De verantwoordelijke natuurlijke persoon(en) is(zijn) dezelfde(n).</text:p>
                    <text:p text:style-name="table_al"/>
                    <text:p text:style-name="table_al">Of de opvolgend exploitant was al nauw betrokken bijvoorbeeld een bedrijfsleider of een actief bij de exploitatie betrokken bestuurder.</text:p>
                    <text:p text:style-name="table_al"/>
                    <text:p text:style-name="table_al">Voorwaarden: </text:p>
                    <text:list text:style-name="id1-3-2-2-1-6-1-5-2-2-13">
                      <text:list-item text:style-override="id1-3-2-2-1-6-1-5-2-2-13-1">
                        <text:number>–</text:number>
                        <text:p text:style-name="table_al">Het bedrijf moet voor de rechtsvorm wijzigen beschikken over alle rechtsgeldige vergunningen, ontheffingen en voldoen aan geldende wet en regelgeving.</text:p>
                      </text:list-item>
                      <text:list-item text:style-override="id1-3-2-2-1-6-1-5-2-2-13-2">
                        <text:number>–</text:number>
                        <text:p text:style-name="table_al"> Er ligt er een volledig ontvankelijke aanvraag voor (indien vereist) de Alcoholwetvergunning, de exploitatie vergunning en de aanwezigheidsvergunningen bij de gemeente en er is concreet zicht op verlening van de gevraagde vergunningen.</text:p>
                      </text:list-item>
                      <text:list-item text:style-override="id1-3-2-2-1-6-1-5-2-2-13-3">
                        <text:number>–</text:number>
                        <text:p text:style-name="table_al"> Het woon- en leefklimaat in de omgeving mag op geen enkele wijze onaanvaardbaar negatief worden beïnvloed.</text:p>
                      </text:list-item>
                    </text:list>
                    <text:p text:style-name="table_al">Uitzondering 2:</text:p>
                    <text:p text:style-name="table_al">In de periode 1 januari 2018 tot 1 januari 2025 heeft de gemeente Groningen toegestaan dan horecabedrijven werden geëxploiteerd zonder exploitatievergunning. Indien het ontbreken van de vergunning komt doordat het horecabedrijf in die periode is gestart of is gewijzigd en daardoor is geen exploitatievergunning verleend, wordt alleen alsnog een exploitatievergunning geëist als daar concrete aanleiding voor is. Daarbij kan gedacht worden aan redenen die ook tot weigering of intrekking van een exploitatievergunning zouden kunnen leiden. </text:p>
                  </table:table-cell>
                  <table:table-cell table:style-name="cell_frame_all" table:number-rows-spanned="1" table:number-columns-spanned="1">
                    <text:p text:style-name="table_al">De exploitant moet de exploitatie onmiddellijk staken.</text:p>
                  </table:table-cell>
                  <table:table-cell table:style-name="cell_frame_all" table:number-rows-spanned="1" table:number-columns-spanned="1">
                    <text:p text:style-name="table_al">Signaleren, informeren en adviseren.</text:p>
                  </table:table-cell>
                </table:table-row>
              </table:table>
              <text:p text:style-name="table_bottom"/>
            </text:section>
            <text:p text:style-name="al"/>
            <text:p text:style-name="al">
            <text:span text:style-name="nadrukvet">B. Overtreden van bepalingen in Algemene Plaatselijke Verordening gemeente Groningen 2021</text:span>
            <text:span text:style-name="nadrukvet">(APVG)</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Overtreding/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
                      <text:span text:style-name="nadrukvet">Artikel 1:7 APVG 2021</text:span>
                    </text:p>
                    <text:p text:style-name="table_al">De burgemeester kan om verschillende redenen een vergunning intrekken of wijzigen, waaronder gewijzigde inzichten of het niet nakomen van voorschriften en ontheffingen die verbonden zijn aan een vergunning. </text:p>
                  </table:table-cell>
                  <table:table-cell table:style-name="cell_frame_all" table:number-rows-spanned="1" table:number-columns-spanned="1">
                    <text:p text:style-name="table_al">1<text:span text:style-name="sup">e</text:span> keer: Schriftelijke waarschuwing </text:p>
                    <text:p text:style-name="table_al">2<text:span text:style-name="sup">e</text:span> keer: Voornemen schorsen vergunning en vervolgens schorsing vergunning.</text:p>
                    <text:p text:style-name="table_al">3<text:span text:style-name="sup">e</text:span> keer: voornemen intrekking vergunning en vervolgens besluit intrekking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onderdeel terras APVG 2021</text:span>
                    </text:p>
                    <text:p text:style-name="table_al">Overtreding APV-regels, bijvoorbeeld:</text:p>
                    <text:list text:style-name="id1-3-2-2-1-10-1-5-3-1-3">
                      <text:list-item text:style-override="id1-3-2-2-1-10-1-5-3-1-3-1">
                        <text:number>–</text:number>
                        <text:p text:style-name="table_al">Vergunningplichtig terras zonder vergunning;</text:p>
                      </text:list-item>
                      <text:list-item text:style-override="id1-3-2-2-1-10-1-5-3-1-3-2">
                        <text:number>–</text:number>
                        <text:p text:style-name="table_al">Te groot terras;</text:p>
                      </text:list-item>
                      <text:list-item text:style-override="id1-3-2-2-1-10-1-5-3-1-3-3">
                        <text:number>–</text:number>
                        <text:p text:style-name="table_al">Niet voldoen aan de beleidsregels terrassenbeleid</text:p>
                      </text:list-item>
                    </text:list>
                  </table:table-cell>
                  <table:table-cell table:style-name="cell_frame_all" table:number-rows-spanned="1" table:number-columns-spanned="1">
                    <text:p text:style-name="table_al">1<text:span text:style-name="sup">e</text:span> keer: rapport opmaken en schriftelijke waarschuwing</text:p>
                    <text:p text:style-name="table_al">2<text:span text:style-name="sup">e</text:span> keer: rapport opmaken en schriftelijke waarschuwing</text:p>
                    <text:p text:style-name="table_al">3<text:span text:style-name="sup">e</text:span> keer: rapport opmaken, bevel beëindiging overtreding en toepassing last onder bestuursdwang of last onder dwangsom als overtreding niet beëindigd wordt.</text:p>
                  </table:table-cell>
                  <table:table-cell table:style-name="cell_frame_all" table:number-rows-spanned="1" table:number-columns-spanned="1"/>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26 lid 2 APVG 2021</text:span>
                    </text:p>
                    <text:p text:style-name="table_al">Verbod op het in bedrijf houden van een inrichting zonder goedgekeurd veiligheidsplan.</text:p>
                  </table:table-cell>
                  <table:table-cell table:style-name="cell_frame_all" table:number-rows-spanned="1" table:number-columns-spanned="1">
                    <text:p text:style-name="table_al">1<text:span text:style-name="sup">e</text:span> keer: Schriftelijke waarschuwing </text:p>
                    <text:p text:style-name="table_al">2<text:span text:style-name="sup">e</text:span> keer: Voornemen schorsen vergunning en vervolgens schorsing vergunning.</text:p>
                    <text:p text:style-name="table_al">3<text:span text:style-name="sup">e</text:span> keer: voornemen intrekking vergunning en vervolgens besluit intrekking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a lid 1 APVG 2021</text:span>
                    </text:p>
                    <text:p text:style-name="table_al">Strijd omgevingsplan, niet meer voldoen aan eisen Alcoholbesluit of van slecht levensgedrag, onder bewind of curatele</text:p>
                  </table:table-cell>
                  <table:table-cell table:style-name="cell_frame_all" table:number-rows-spanned="1" table:number-columns-spanned="1">
                    <text:p text:style-name="table_al">Dossiervorming</text:p>
                    <text:p text:style-name="table_al">1<text:span text:style-name="sup">e</text:span> keer: voornemen intrekking vergunning en vervolgens besluit intrekking.</text:p>
                  </table:table-cell>
                  <table:table-cell table:style-name="cell_frame_all" table:number-rows-spanned="1" table:number-columns-spanned="1">
                    <text:p text:style-name="table_al">De vergunning wordt ingetrokken. Het bedrijf kan niet worden voortgezet.</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26a lid 2 APVG 2021</text:span>
                    </text:p>
                    <text:p text:style-name="table_al">De burgemeester kan de vergunning geheel of gedeeltelijk intrekken indien:</text:p>
                    <text:list text:style-name="id1-3-2-2-1-10-1-5-6-1-3">
                      <text:list-item text:style-override="id1-3-2-2-1-10-1-5-6-1-3-1">
                        <text:number>a.</text:number>
                        <text:p text:style-name="table_al">naar zijn oordeel moet worden aangenomen dat de woon- en leefsituatie in de omgeving van het horecabedrijf en/of de openbare orde op ontoelaatbare wijze nadelig wordt beïnvloed door de aanwezigheid van het horecabedrijf;</text:p>
                      </text:list-item>
                      <text:list-item text:style-override="id1-3-2-2-1-10-1-5-6-1-3-2">
                        <text:number>b.</text:number>
                        <text:p text:style-name="table_al"> de ondernemer of de leidinggevende het bij of krachtens de bepalingen in deze paragraaf geregelde overtreedt;</text:p>
                      </text:list-item>
                      <text:list-item text:style-override="id1-3-2-2-1-10-1-5-6-1-3-3">
                        <text:number>c.</text:number>
                        <text:p text:style-name="table_al"> de ondernemer of de leidinggevende betrokken is, of hem ernstige nalatigheid kan worden verweten bij activiteiten in of vanuit de horeca-inrichting, dan wel toestaat of gedoogt dat in of vanuit zijn horeca-inrichting activiteiten plaatsvinden, waarmee de openbare orde nadelig wordt beïnvloed en/of de openbare veiligheid, zedelijkheid of gezondheid in het geding zijn;</text:p>
                      </text:list-item>
                      <text:list-item text:style-override="id1-3-2-2-1-10-1-5-6-1-3-4">
                        <text:number>d.</text:number>
                        <text:p text:style-name="table_al"> de ondernemer of de leidinggevende zich schuldig maakt aan discriminatie;</text:p>
                      </text:list-item>
                      <text:list-item text:style-override="id1-3-2-2-1-10-1-5-6-1-3-5">
                        <text:number>e.</text:number>
                        <text:p text:style-name="table_al"> er sprake is van een gewijzigde exploitatie of een wijziging in de ondernemer, waarvoor geen nieuwe exploitatievergunning is aangevraagd;</text:p>
                      </text:list-item>
                      <text:list-item text:style-override="id1-3-2-2-1-10-1-5-6-1-3-6">
                        <text:number>f.</text:number>
                        <text:p text:style-name="table_al"> zich in of vanuit de horeca-inrichting anderszins feiten hebben voorgedaan, die de vrees wettigen, dat het geopend blijven van de horeca-inrichting gevaar kan veroorzaken voor de openbare orde, veiligheid, zedelijkheid of gezondheid en/of een bedreiging vormt voor het woon- of leefklimaat in de omgeving van de horeca-inrichting;</text:p>
                      </text:list-item>
                      <text:list-item text:style-override="id1-3-2-2-1-10-1-5-6-1-3-7">
                        <text:number>g.</text:number>
                        <text:p text:style-name="table_al"> er aanwijzingen zijn dat in de horeca-inrichting personen werkzaam zijn of zullen zijn in strijd met het bij of krachtens de Wet arbeid vreemdelingen, de Vreemdelingenwet 2000, de Wet minimumloon en minimumvakantiebijslag of de Arbeidstijdenwet bepaalde.</text:p>
                      </text:list-item>
                    </text:list>
                  </table:table-cell>
                  <table:table-cell table:style-name="cell_frame_all" table:number-rows-spanned="1" table:number-columns-spanned="1">
                    <text:p text:style-name="table_al">1<text:span text:style-name="sup">e</text:span> keer: Schriftelijke waarschuwing</text:p>
                    <text:p text:style-name="table_al">2<text:span text:style-name="sup">e</text:span> keer: Schriftelijke waarschuwing </text:p>
                    <text:p text:style-name="table_al">3<text:span text:style-name="sup">e</text:span> keer: (binnen één jaar) Geheel of gedeeltelijke intrekking van de vergunning en/of het verbinden van extra voorwaarden aan de vergunning.</text:p>
                    <text:p text:style-name="table_al"/>
                    <text:p text:style-name="table_al">NB * Bij herhaling van bepaalde incidenten (bijv. incidenten met glas, incidenten met wapens), kan de burgemeester verplicht (tijdelijk) te nemen veiligheidsmaatregelen opleggen. Deze veiligheidsmaatregelen worden verplicht middels aanpassing van de exploitatievergunning (artikel 2:26 jo. 1:7 APVG)</text:p>
                    <text:p text:style-name="table_al"/>
                    <text:p text:style-name="table_al">Bijvoorbeeld:</text:p>
                    <text:list text:style-name="id1-3-2-2-1-10-1-5-6-2-8">
                      <text:list-item text:style-override="id1-3-2-2-1-10-1-5-6-2-8-1">
                        <text:number>–</text:number>
                        <text:p text:style-name="table_al">verplicht stellen van schenken in polycarbonaat/gehard plastic;</text:p>
                      </text:list-item>
                      <text:list-item text:style-override="id1-3-2-2-1-10-1-5-6-2-8-2">
                        <text:number>–</text:number>
                        <text:p text:style-name="table_al">verplichting tot aanstellen van (meer) portiers/beveiligers;</text:p>
                      </text:list-item>
                      <text:list-item text:style-override="id1-3-2-2-1-10-1-5-6-2-8-3">
                        <text:number>–</text:number>
                        <text:p text:style-name="table_al">verplicht stellen van een detectiepoort.</text:p>
                      </text:list-item>
                    </text:list>
                  </table:table-cell>
                  <table:table-cell table:style-name="cell_frame_all" table:number-rows-spanned="1" table:number-columns-spanned="1">
                    <text:p text:style-name="table_al">Bij tijdelijk intrekken van de vergunning kan gedurende die tijd niet worden geëxploiteerd</text:p>
                  </table:table-cell>
                  <table:table-cell table:style-name="cell_frame_all" table:number-rows-spanned="1" table:number-columns-spanned="1">
                    <text:p text:style-name="table_al">Bestuurlijke rapportage en waar mogelijk verbaliseren</text:p>
                  </table:table-cell>
                </table:table-row>
                <table:table-row table:style-name="row">
                  <table:table-cell table:style-name="cell_frame_all" table:number-rows-spanned="1" table:number-columns-spanned="1">
                    <text:p text:style-name="table_al">
                      <text:span text:style-name="nadrukvet">Artikel 2:32 APVG 2021</text:span>
                    </text:p>
                    <text:p text:style-name="table_al">De burgemeester kan in het belang van de openbare orde, veiligheid, zedelijkheid of gezondheid, of in geval van bijzondere omstandigheden, te zijner beoordeling, voor één of meer horecabedrijven tijdelijk een sluitingsuur vaststellen of tijdelijke sluiting bevelen.</text:p>
                  </table:table-cell>
                  <table:table-cell table:style-name="cell_frame_all" table:number-rows-spanned="1" table:number-columns-spanned="1">
                    <text:p text:style-name="table_al">Opleggen tijdelijk sluitingsuur of tijdelijke sluiting (tot maximaal 12 maanden) </text:p>
                  </table:table-cell>
                  <table:table-cell table:style-name="cell_frame_all" table:number-rows-spanned="1" table:number-columns-spanned="1"/>
                  <table:table-cell table:style-name="cell_frame_all" table:number-rows-spanned="1" table:number-columns-spanned="1">
                    <text:p text:style-name="table_al">Bestuurlijke</text:p>
                    <text:p text:style-name="table_al">Rapportage</text:p>
                    <text:p text:style-name="table_al">en waar mogelijk verbaliseren</text:p>
                  </table:table-cell>
                </table:table-row>
              </table:table>
              <text:p text:style-name="table_bottom"/>
            </text:section>
            <text:p text:style-name="al"/>
            <text:p text:style-name="al">
            <text:span text:style-name="nadrukvet">C. Overtreden Alcoholwet (</text:span>
            <text:span text:style-name="nadrukvet">Aw</text:span>
            <text:span text:style-name="nadrukvet">) en op deze wet gebaseerde artikelen in de Algemene Plaatselijke Verordening gemeente Groningen 2021 (APVG)</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Overtreding/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
                      <text:span text:style-name="nadrukvet">Artikel 3 Aw</text:span>
                    </text:p>
                    <text:p text:style-name="table_al">Uitoefenen horeca- of slijtersbedrijf zonder (rechtsgeldige) Alcoholwetvergunning</text:p>
                    <text:p text:style-name="table_al"/>
                    <text:p text:style-name="table_al">Opmerking:</text:p>
                    <text:p text:style-name="table_al">Indien er ook sprake is van het ontbreken van een exploitatievergunning (APVG) dan hanteren we de handhavingsstappen zoals vermeld bij ontbreken exploitatievergunning ook voor de overtreding ontbreken rechtsgeldige Aw-vergunning</text:p>
                    <text:p text:style-name="table_al"/>
                    <text:p text:style-name="table_al">
                      <text:span text:style-name="nadrukvet">Artikel 14 Aw</text:span>
                    </text:p>
                    <text:p text:style-name="table_al">Slijtlokaliteit, horecalokaliteit gelijktijdig in gebruik voor andere bedrijfsactiviteiten</text:p>
                  </table:table-cell>
                  <table:table-cell table:style-name="cell_frame_all" table:number-rows-spanned="1" table:number-columns-spanned="1">
                    <text:p text:style-name="table_al">Stap 1:</text:p>
                    <text:p text:style-name="table_al">Schriftelijke waarschuwing. De ondernemer kan, indien legaliseerbaar, binnen 14 dagen een aanvraag indienen. Bij niet legaliseerbaarheid treedt stap 2 in werking na volgende constatering.</text:p>
                    <text:p text:style-name="table_al"/>
                    <text:p text:style-name="table_al">Stap 2:</text:p>
                    <text:list text:style-name="id1-3-2-2-1-14-1-5-2-2-5">
                      <text:list-item text:style-override="id1-3-2-2-1-14-1-5-2-2-5-1">
                        <text:number>–</text:number>
                        <text:p text:style-name="table_al">Voornemen bestuursdwang sluiting inrichting (eventueel met hersteltermijn), vervolgens besluit last onder bestuursdwang.</text:p>
                      </text:list-item>
                      <text:list-item text:style-override="id1-3-2-2-1-14-1-5-2-2-5-2">
                        <text:number>–</text:number>
                        <text:p text:style-name="table_al">Daarnaast opleggen van een bestuurlijke boete.</text:p>
                      </text:list-item>
                    </text:list>
                    <text:p text:style-name="table_al">Stap 3:</text:p>
                    <text:p text:style-name="table_al">Uitvoeren bestuursdwang.</text:p>
                  </table:table-cell>
                  <table:table-cell table:style-name="cell_frame_all" table:number-rows-spanned="1" table:number-columns-spanned="1">
                    <text:p text:style-name="table_al">De exploitant moet bij sluiting de exploitatie stak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4 Aw</text:span>
                    </text:p>
                    <text:p text:style-name="table_al">Oneerlijke mededinging paracommerciële rechtspersonen</text:p>
                    <text:p text:style-name="table_al"/>
                    <text:p text:style-name="table_al">
                      <text:span text:style-name="nadrukvet">Artikel 9 lid 3, 4 en 5 Aw</text:span>
                    </text:p>
                    <text:p text:style-name="table_al">Registratie barvrijwilligers, aanwezigheid reglement paracommerciële rechtspersonen</text:p>
                    <text:p text:style-name="table_al"/>
                    <text:p text:style-name="table_al">
                      <text:span text:style-name="nadrukvet">Artikel 13 Aw</text:span>
                    </text:p>
                    <text:p text:style-name="table_al">Verstrekken alcoholhoudende drank in horecalokaliteit of slijtlokaliteit voor gebruik elders dan ter plaatse</text:p>
                    <text:p text:style-name="table_al"/>
                    <text:p text:style-name="table_al">
                      <text:span text:style-name="nadrukvet">Artikel 15 Aw</text:span>
                    </text:p>
                    <text:p text:style-name="table_al">Horecabedrijf alleen bereikbaar via een andere inrichting. </text:p>
                    <text:p text:style-name="table_al"/>
                    <text:p text:style-name="table_al">
                      <text:span text:style-name="nadrukvet">Artikel 20 lid 3 Aw</text:span>
                    </text:p>
                    <text:p text:style-name="table_al">Zichtbaar aanwezig hebben leeftijdsgrens.</text:p>
                  </table:table-cell>
                  <table:table-cell table:style-name="cell_frame_all" table:number-rows-spanned="1" table:number-columns-spanned="1">
                    <text:p text:style-name="table_al">Stap 1:</text:p>
                    <text:p text:style-name="table_al">Schriftelijke waarschuwing</text:p>
                    <text:p text:style-name="table_al"/>
                    <text:p text:style-name="table_al">Stap 2:</text:p>
                    <text:p text:style-name="table_al">Schriftelijke waarschuwing</text:p>
                    <text:p text:style-name="table_al"/>
                    <text:p text:style-name="table_al">Stap 3:</text:p>
                    <text:p text:style-name="table_al">Bestuurlijke boete 1</text:p>
                    <text:p text:style-name="table_al"/>
                    <text:p text:style-name="table_al">Stap 4:</text:p>
                    <text:p text:style-name="table_al">Bestuurlijke boete 2 (binnen 12 maanden na eerste overtreding 50% verhoogd)</text:p>
                    <text:p text:style-name="table_al"/>
                    <text:p text:style-name="table_al">Stap 5:</text:p>
                    <text:p text:style-name="table_al">Bestuurlijke boete 3</text:p>
                    <text:p text:style-name="table_al">(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12 Aw</text:span>
                    </text:p>
                    <text:p text:style-name="table_al">Alcoholhoudende drank verstrekken voor gebruik ter plaatse anders dan in de vergunning vermelde horecalokaliteit; verstrekken sterke drank voor gebruik elders dan ter plaatse in een slijtlokaliteit</text:p>
                    <text:p text:style-name="table_al"/>
                    <text:p text:style-name="table_al">
                      <text:span text:style-name="nadrukvet">Artikel 16 Aw</text:span>
                    </text:p>
                    <text:p text:style-name="table_al">Verstrekken alcohol via automaten</text:p>
                    <text:p text:style-name="table_al"/>
                    <text:p text:style-name="table_al">
                      <text:span text:style-name="nadrukvet">Artikel 17 Aw</text:span>
                    </text:p>
                    <text:p text:style-name="table_al">Verstrekken alcoholhoudende drank voor gebruik elders dan ter plaatse aan particulieren anders dan in gesloten verpakking</text:p>
                    <text:p text:style-name="table_al"/>
                    <text:p text:style-name="table_al">
                      <text:span text:style-name="nadrukvet">Artikel 18 Aw</text:span>
                    </text:p>
                    <text:p text:style-name="table_al">In uitoefenen ander bedrijf dan slijtersbedrijf zwak-alcoholische drank voor gebruik elders dan ter plaatse aan particulieren verstrekken</text:p>
                    <text:p text:style-name="table_al"/>
                    <text:p text:style-name="table_al">
                      <text:span text:style-name="nadrukvet">Artikel 19 Aw</text:span>
                    </text:p>
                    <text:p text:style-name="table_al">Verkoop op afstand</text:p>
                    <text:p text:style-name="table_al"/>
                    <text:p text:style-name="table_al">
                      <text:span text:style-name="nadrukvet">Artikel 22 Aw</text:span>
                    </text:p>
                    <text:p text:style-name="table_al">Verbod om bedrijfsmatig of anders dan om niet alcoholhoudende drank te verstrekken aan particulieren in tankstations of in winkels in wegrestaurants</text:p>
                    <text:p text:style-name="table_al"/>
                    <text:p text:style-name="table_al">
                      <text:span text:style-name="nadrukvet">Artikel 24 lid 1, 2 en 3 Aw</text:span>
                    </text:p>
                    <text:p text:style-name="table_al">Geen leidinggevende aanwezig; Personen jonger dan 16 jaar dienst te laten doen in slijtlokaliteit of horecalokaliteit</text:p>
                    <text:p text:style-name="table_al"/>
                    <text:p text:style-name="table_al">
                      <text:span text:style-name="nadrukvet">Artikel 25 Aw</text:span>
                    </text:p>
                    <text:p text:style-name="table_al">Aanwezigheid alcohol buiten slijtersbedrijf of horecabedrijf</text:p>
                    <text:p text:style-name="table_al"/>
                    <text:p text:style-name="table_al">
                      <text:span text:style-name="nadrukvet">Artikel 2:37 lid 1, 2, 3 en 4 APVG in combinatie met artikel 25a Aw</text:span>
                    </text:p>
                    <text:p text:style-name="table_al">Verstrekken van alcohol buiten de toegestane uren in een paracommercieel rechtspersoon; Verstrekken van alcohol tijdens bijeenkomsten van persoonlijke aard en bijeenkomsten die gericht zijn op personen welke niet of rechtstreeks bij de activiteiten van de desbetreffende rechtspersonen betrokken zijn.</text:p>
                    <text:p text:style-name="table_al"/>
                    <text:p text:style-name="table_al">
                      <text:span text:style-name="nadrukvet">Artikel 2:38 en 2:39 APVG in combinatie met artikel 25c Aw</text:span>
                    </text:p>
                    <text:p text:style-name="table_al">Bedrijfsmatig of anders dan om niet verstrekken van alcoholhoudende drank in glas en blik op plaatsen en tijdstippen waarop dit is verboden.</text:p>
                    <text:p text:style-name="table_al"/>
                    <text:p text:style-name="table_al">
                      <text:span text:style-name="nadrukvet">Artikel 2:39a APVG in combinatie met artikel 25e Aw</text:span>
                    </text:p>
                    <text:p text:style-name="table_al">Proeverijen in slijtlokalen buiten reguliere openingstijden</text:p>
                  </table:table-cell>
                  <table:table-cell table:style-name="cell_frame_all" table:number-rows-spanned="1" table:number-columns-spanned="1">
                    <text:p text:style-name="table_al">Stap 1:</text:p>
                    <text:p text:style-name="table_al">Schriftelijke waarschuwing</text:p>
                    <text:p text:style-name="table_al"/>
                    <text:p text:style-name="table_al">Stap 2:</text:p>
                    <text:p text:style-name="table_al">Bestuurlijke boete 1</text:p>
                    <text:p text:style-name="table_al"/>
                    <text:p text:style-name="table_al">Stap 3:</text:p>
                    <text:p text:style-name="table_al">Bestuurlijke boete 2 (binnen 12 maanden na eerste overtreding 50% verhoogd)</text:p>
                    <text:p text:style-name="table_al"/>
                    <text:p text:style-name="table_al">Stap 4:</text:p>
                    <text:p text:style-name="table_al">Bestuurlijke boete 3</text:p>
                    <text:p text:style-name="table_al">(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1 Aw</text:span>
                    </text:p>
                    <text:p text:style-name="table_al">Verstrekken van alcoholische drank aan personen &lt;18 (horeca)</text:p>
                  </table:table-cell>
                  <table:table-cell table:style-name="cell_frame_all" table:number-rows-spanned="1" table:number-columns-spanned="1">
                    <text:p text:style-name="table_al">Stap 1:</text:p>
                    <text:p text:style-name="table_al">Bestuurlijke boete 1</text:p>
                    <text:p text:style-name="table_al"/>
                    <text:p text:style-name="table_al">Stap 2:</text:p>
                    <text:p text:style-name="table_al">Bestuurlijke boete 2 (binnen 12 maanden na eerste overtreding 50% verhoogd)</text:p>
                    <text:p text:style-name="table_al"/>
                    <text:p text:style-name="table_al">Stap 3:</text:p>
                    <text:p text:style-name="table_al">Bestuurlijke boete 3 (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1 Aw</text:span>
                    </text:p>
                    <text:p text:style-name="table_al">Verstrekken van alcoholische drank aan personen &lt;18 (geldt voor detailhandel, slijtersbedrijven en cafetaria’s)</text:p>
                  </table:table-cell>
                  <table:table-cell table:style-name="cell_frame_all" table:number-rows-spanned="1" table:number-columns-spanned="1">
                    <text:p text:style-name="table_al">Stap 1:</text:p>
                    <text:p text:style-name="table_al">Bestuurlijke boete 1. </text:p>
                    <text:p text:style-name="table_al"/>
                    <text:p text:style-name="table_al">Herhaling overtreding binnen 12 maanden:</text:p>
                    <text:p text:style-name="table_al">Stap 2:</text:p>
                    <text:p text:style-name="table_al">Bestuurlijke boete 2 (50% verhoogd)</text:p>
                    <text:p text:style-name="table_al"/>
                    <text:p text:style-name="table_al">Bij de 3<text:span text:style-name="sup">e</text:span> keer binnen 12 maanden:</text:p>
                    <text:p text:style-name="table_al">Stap 3:</text:p>
                    <text:p text:style-name="table_al">Tijdelijke ontzegging om alcoholhoudende drank te verkopen (‘three strikes out’, artikel 44 Aw)</text:p>
                    <text:p text:style-name="table_al">1<text:span text:style-name="sup">e</text:span> keer (binnen 12 maanden 3 keer overtreden): 8 weken ontzegging;</text:p>
                    <text:p text:style-name="table_al">2<text:span text:style-name="sup">e</text:span> keer ‘three strikes out’: 12 weken ontzegging</text:p>
                  </table:table-cell>
                  <table:table-cell table:style-name="cell_frame_all" table:number-rows-spanned="1" table:number-columns-spanned="1">
                    <text:p text:style-name="table_al">Z.s.m. voldoen van bestuurlijke boete</text:p>
                    <text:p text:style-name="table_al"/>
                    <text:p text:style-name="table_al">Bij ‘three strikes out’ kan gedurende de bepaalde periode geen alcohol worden verstrekt</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4 en 5 Aw</text:span>
                    </text:p>
                    <text:p text:style-name="table_al">Toelaten personen in kennelijke staat van dronkenschap of kennelijk onder invloed van andere psychotrope stoffen in slijters- of horecalokaliteit</text:p>
                    <text:p text:style-name="table_al"/>
                    <text:p text:style-name="table_al">
                      <text:span text:style-name="nadrukvet">Artikel 21 Aw</text:span>
                    </text:p>
                    <text:p text:style-name="table_al">Verbod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Proces verbaal opmaken op grond van de Aw in combinatie met WED</text:p>
                  </table:table-cell>
                  <table:table-cell table:style-name="cell_frame_all" table:number-rows-spanned="1" table:number-columns-spanned="1">
                    <text:p text:style-name="table_al">Z.s.m. voldoen van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31 Aw</text:span>
                    </text:p>
                    <text:p text:style-name="table_al">Niet voldoen aan overige voorwaarden/voorschriften in de drankvergunning</text:p>
                  </table:table-cell>
                  <table:table-cell table:style-name="cell_frame_all" table:number-rows-spanned="1" table:number-columns-spanned="1">
                    <text:p text:style-name="table_al">Stap 1:</text:p>
                    <text:p text:style-name="table_al">Schriftelijke aanzegging aan de ondernemer dat hij niet voldoet aan hetgeen in de wet of de vergunning gesteld is. Als bij een volgende controle weer sprake is van de overtreding van de vergunningsvoorwaarden treedt stap 2 in werking</text:p>
                    <text:p text:style-name="table_al"/>
                    <text:p text:style-name="table_al">Stap 2:</text:p>
                    <text:p text:style-name="table_al">Aanzeggen van intrekken of schorsen van de vergunning aan de ondernemer (vooraankondiging met hersteltermijn)</text:p>
                    <text:p text:style-name="table_al"/>
                    <text:p text:style-name="table_al">Stap 3:</text:p>
                    <text:p text:style-name="table_al">Besluit tot intrekken of schorsen van de vergunning</text:p>
                    <text:p text:style-name="table_al"/>
                    <text:p text:style-name="table_al">Opm: als na het intrekken van de vergunning de activiteiten worden voortgezet, is er strijd met artikel 3 van de Aw en wordt de strategie voor overtreding van artikel 3 Aw geëffectueerd: sluiting van de inrichting</text:p>
                  </table:table-cell>
                  <table:table-cell table:style-name="cell_frame_all" table:number-rows-spanned="1" table:number-columns-spanned="1">
                    <text:p text:style-name="table_al">Bij intrekken van de vergunning kan geen alcoholhoudende drank worden verstrekt. Bij schorsing kan dit gedurende de schorsing niet gebeur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45 Aw</text:span>
                    </text:p>
                    <text:p text:style-name="table_al">Personen onder de 18 in bezit van alcohol op een voor publiek toegankelijke plaats</text:p>
                  </table:table-cell>
                  <table:table-cell table:style-name="cell_frame_all" table:number-rows-spanned="1" table:number-columns-spanned="1">
                    <text:p text:style-name="table_al">Opleggen strafrechtelijke boete gemeentelijke toezichthouder</text:p>
                  </table:table-cell>
                  <table:table-cell table:style-name="cell_frame_all" table:number-rows-spanned="1" table:number-columns-spanned="1">
                    <text:p text:style-name="table_al">Z.s.m. voldoen van boete</text:p>
                  </table:table-cell>
                  <table:table-cell table:style-name="cell_frame_all" table:number-rows-spanned="1" table:number-columns-spanned="1">
                    <text:p text:style-name="table_al">Opleggen strafrechtelijke boete</text:p>
                  </table:table-cell>
                </table:table-row>
              </table:table>
              <text:p text:style-name="table_bottom"/>
            </text:section>
            <text:p text:style-name="al"/>
            <text:p text:style-name="al">
            <text:span text:style-name="nadrukvet">D. Kansspel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Aanwezig hebben van speelautoma­ten zonder vergunning (artikel 30b Wk)</text:p>
                  </table:table-cell>
                  <table:table-cell table:style-name="cell_frame_all" table:number-rows-spanned="1" table:number-columns-spanned="1">
                    <text:p text:style-name="table_al">1<text:span text:style-name="sup">e</text:span> keer: rapportage en schriftelijke waarschuwing.</text:p>
                    <text:p text:style-name="table_al">2<text:span text:style-name="sup">e</text:span> keer: (bij niet nakoming van in waarschuwing genoemde termijn): rapportage, voornemen bestuursdwang of dwangsom en vervolgens besluit bestuursdwang of dwangsom.</text:p>
                  </table:table-cell>
                  <table:table-cell table:style-name="cell_frame_all" table:number-rows-spanned="1" table:number-columns-spanned="1">
                    <text:p text:style-name="table_al">Verwijderen speelautomaten (namens B&amp;W)</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Verstrekken onjuiste gegevens bij aanvraag aanwezigheidsvergunning (artikel 30f, lid 1, sub a Wk)</text:p>
                  </table:table-cell>
                  <table:table-cell table:style-name="cell_frame_all" table:number-rows-spanned="1" table:number-columns-spanned="1">
                    <text:p text:style-name="table_al">Bij geen opzet vergunninghouder:</text:p>
                    <text:p text:style-name="table_al">1<text:span text:style-name="sup">e</text:span> keer: vergunninghouder in de gelegenheid stellen binnen te stellen termijn e juiste gegevens aan te leveren</text:p>
                    <text:p text:style-name="table_al">2<text:span text:style-name="sup">e</text:span> keer: intrekken aanwezigheidsvergunning door de burgemeester</text:p>
                    <text:p text:style-name="table_al"/>
                    <text:p text:style-name="table_al">Bij opzet vergunninghouder:</text:p>
                    <text:p text:style-name="table_al">1<text:span text:style-name="sup">e</text:span> keer: intrekken aanwezigheidsvergunning</text:p>
                  </table:table-cell>
                  <table:table-cell table:style-name="cell_frame_all" table:number-rows-spanned="1" table:number-columns-spanned="1">
                    <text:p text:style-name="table_al">Verwijderen speelautomaten</text:p>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Niet (meer) voldoen aan de eisen van zedelijk gedrag van de vergunning­aanvrager, bedrijfsleiders en beheer­der van de inrichting (artikel 30f lid 1, sub c Wk)</text:p>
                  </table:table-cell>
                  <table:table-cell table:style-name="cell_frame_all" table:number-rows-spanned="1" table:number-columns-spanned="1">
                    <text:p text:style-name="table_al">1<text:span text:style-name="sup">e</text:span> keer: rapportage en schriftelijk waarschuwing</text:p>
                    <text:p text:style-name="table_al">2<text:span text:style-name="sup">e</text:span>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 Signaleren, informeren en adviseren.</text:p>
                  </table:table-cell>
                </table:table-row>
                <table:table-row table:style-name="row">
                  <table:table-cell table:style-name="cell_frame_all" table:number-rows-spanned="1" table:number-columns-spanned="1">
                    <text:p text:style-name="table_al">Minderjarige (&lt; 18 jaar) kansspel­automaat laten bespelen (artikel 30g Wk)</text:p>
                  </table:table-cell>
                  <table:table-cell table:style-name="cell_frame_all" table:number-rows-spanned="1" table:number-columns-spanned="1">
                    <text:p text:style-name="table_al">1<text:span text:style-name="sup">e</text:span> keer: rapportage en schriftelijk waarschuwing</text:p>
                    <text:p text:style-name="table_al">2<text:span text:style-name="sup">e</text:span>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speelautomaten die niet aan de hiervoor gestelde eisen voldoen (artikel 30f lid 1, sub b Wk)</text:p>
                  </table:table-cell>
                  <table:table-cell table:style-name="cell_frame_all" table:number-rows-spanned="1" table:number-columns-spanned="1">
                    <text:p text:style-name="table_al">Geen taak/bevoegdheid van gemeente.</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kansspelautomaten in een laagdrempelige inrichting (artikel 30c lid 2, sub a en artikel 2, lid 1 onder b van de Kansspelverordening)</text:p>
                  </table:table-cell>
                  <table:table-cell table:style-name="cell_frame_all" table:number-rows-spanned="1" table:number-columns-spanned="1">
                    <text:p text:style-name="table_al">1<text:span text:style-name="sup">e</text:span> keer: rapportage en schriftelijke waarschuwing</text:p>
                    <text:p text:style-name="table_al">2<text:span text:style-name="sup">e</text:span>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meer dan twee kansspelautomaten in een hoogdrem­pelige inrichting (artikel 30c lid 2, sub b en artikel 2, lid 1 onder a van de Kansspelverordening)</text:p>
                  </table:table-cell>
                  <table:table-cell table:style-name="cell_frame_all" table:number-rows-spanned="1" table:number-columns-spanned="1">
                    <text:p text:style-name="table_al">1<text:span text:style-name="sup">e</text:span> keer: rapportage en schriftelijke waarschuwing</text:p>
                    <text:p text:style-name="table_al">2<text:span text:style-name="sup">e</text:span>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meer dan twee behendigheidsautomaten in een laagdrempelige inrichting (artikel 2 sub b van de Kansspelverordening)</text:p>
                  </table:table-cell>
                  <table:table-cell table:style-name="cell_frame_all" table:number-rows-spanned="1" table:number-columns-spanned="1">
                    <text:p text:style-name="table_al">1<text:span text:style-name="sup">e</text:span> keer: rapportage en schriftelijke waarschuwing</text:p>
                    <text:p text:style-name="table_al">2<text:span text:style-name="sup">e</text:span>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
              <text:p text:style-name="table_bottom"/>
            </text:section>
            <text:p text:style-name="al"/>
            <text:p text:style-name="al">
            <text:span text:style-name="nadrukvet">E. </text:span>
            <text:span text:style-name="nadrukvet">Milieugerelateerde</text:span>
            <text:span text:style-name="nadrukvet"> overlast</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 </text:span>
                    </text:p>
                  </table:table-cell>
                </table:table-row>
                <table:table-row table:style-name="row">
                  <table:table-cell table:style-name="cell_frame_all" table:number-rows-spanned="1" table:number-columns-spanned="1">
                    <text:p text:style-name="table_al">In strijd handelen met de algemene milieuvoorschriften (voorschriften niet zijnde muziekgeluid)</text:p>
                    <text:p text:style-name="table_al"/>
                    <text:p text:style-name="table_al"> Bijvoorbeeld:</text:p>
                    <text:list text:style-name="id1-3-2-2-1-22-1-3-2-1-4">
                      <text:list-item text:style-override="id1-3-2-2-1-22-1-3-2-1-4-1">
                        <text:number>–</text:number>
                        <text:p text:style-name="table_al">niet voldoen aan hoogte dampafvoerleiding</text:p>
                      </text:list-item>
                      <text:list-item text:style-override="id1-3-2-2-1-22-1-3-2-1-4-2">
                        <text:number>–</text:number>
                        <text:p text:style-name="table_al">onvoldoende capaciteit afzuig­installatie</text:p>
                      </text:list-item>
                      <text:list-item text:style-override="id1-3-2-2-1-22-1-3-2-1-4-3">
                        <text:number>–</text:number>
                        <text:p text:style-name="table_al">koelaggregaten</text:p>
                      </text:list-item>
                      <text:list-item text:style-override="id1-3-2-2-1-22-1-3-2-1-4-4">
                        <text:number>–</text:number>
                        <text:p text:style-name="table_al">afzuigventilators</text:p>
                      </text:list-item>
                    </text:list>
                  </table:table-cell>
                  <table:table-cell table:style-name="cell_frame_all" table:number-rows-spanned="1" table:number-columns-spanned="1">
                    <text:p text:style-name="table_al">1<text:span text:style-name="sup">e</text:span> keer : Schriftelijk informeren met begunstigingstermijn</text:p>
                    <text:p text:style-name="table_al">2<text:span text:style-name="sup">e</text:span> keer : Voornemen last onder dwangsom of last onder bestuursdwang met begunstigingstermijn</text:p>
                    <text:p text:style-name="table_al">3<text:span text:style-name="sup">e</text:span> keer : Besluit opleggen last onder dwangsom of last onder bestuursdwang met begunstigingstermijn</text:p>
                    <text:p text:style-name="table_al">4<text:span text:style-name="sup">e</text:span> keer : Innen dwangsom of uitvoeren bestuursdwang</text:p>
                  </table:table-cell>
                </table:table-row>
                <table:table-row table:style-name="row">
                  <table:table-cell table:style-name="cell_frame_all" table:number-rows-spanned="1" table:number-columns-spanned="1">
                    <text:p text:style-name="table_al">In strijd handelen met de algemene milieuvoorschriften ten aanzien van muziekgeluid, met uitzondering van collectieve- en incidentele festiviteiten. </text:p>
                  </table:table-cell>
                  <table:table-cell table:style-name="cell_frame_all" table:number-rows-spanned="1" table:number-columns-spanned="1">
                    <text:p text:style-name="table_al">1<text:span text:style-name="sup">e</text:span> keer : constateren overschrijding geluidsnormen</text:p>
                    <text:p text:style-name="table_al">2<text:span text:style-name="sup">e</text:span> keer : Voornemen opleggen maatwerkvoorschriften, besluit opleggen last onder dwangsom of last onder bestuursdwang met begunstigingstermijn</text:p>
                    <text:p text:style-name="table_al">3<text:span text:style-name="sup">e</text:span> keer : Besluit opleggen maatwerkvoorschriften, innen dwangsom of uitvoeren bestuursdwang</text:p>
                    <text:p text:style-name="table_al">4<text:span text:style-name="sup">e</text:span> keer : Innen dwangsom of uitvoeren bestuursdwang</text:p>
                  </table:table-cell>
                </table:table-row>
                <table:table-row table:style-name="row">
                  <table:table-cell table:style-name="cell_frame_all" table:number-rows-spanned="1" table:number-columns-spanned="1">
                    <text:p text:style-name="table_al">Strijdig handelen met maatwerkvoorschriften die zijn opgelegd ten aanzien van muziekgeluid:</text:p>
                    <text:list text:style-name="id1-3-2-2-1-22-1-3-4-1-2">
                      <text:list-item text:style-override="id1-3-2-2-1-22-1-3-4-1-2-1">
                        <text:number>–</text:number>
                        <text:p text:style-name="table_al">niet geïnstalleerde geluidsbegrenzer op muziekinstallatie;</text:p>
                      </text:list-item>
                      <text:list-item text:style-override="id1-3-2-2-1-22-1-3-4-1-2-2">
                        <text:number>–</text:number>
                        <text:p text:style-name="table_al">verbreken zegel op geïnstalleerde geluidsbegrenzer muziekinstallatie;</text:p>
                      </text:list-item>
                      <text:list-item text:style-override="id1-3-2-2-1-22-1-3-4-1-2-3">
                        <text:number>–</text:number>
                        <text:p text:style-name="table_al">verbod livemuziek in inrichting;</text:p>
                      </text:list-item>
                      <text:list-item text:style-override="id1-3-2-2-1-22-1-3-4-1-2-4">
                        <text:number>–</text:number>
                        <text:p text:style-name="table_al">deuren of ramen open tijdens ten gehore brengen van muziek in de inrichting.</text:p>
                      </text:list-item>
                    </text:list>
                  </table:table-cell>
                  <table:table-cell table:style-name="cell_frame_all" table:number-rows-spanned="1" table:number-columns-spanned="1">
                    <text:p text:style-name="table_al">1<text:span text:style-name="sup">e</text:span> keer : Besluit opleggen last onder dwangsom of last onder bestuursdwang met begunstigingstermijn</text:p>
                    <text:p text:style-name="table_al">2<text:span text:style-name="sup">e</text:span> keer : Innen dwangsom of uitvoeren bestuursdwang</text:p>
                  </table:table-cell>
                </table:table-row>
                <table:table-row table:style-name="row">
                  <table:table-cell table:style-name="cell_frame_all" table:number-rows-spanned="1" table:number-columns-spanned="1">
                    <text:p text:style-name="table_al">In strijd handelen met de algemene milieuvoorschriften ten aanzien van muziekgeluid, als er sprake is van onduldbare hinder; forse overschrijding van de norm indicatie met 10 – 15 dB(A)</text:p>
                  </table:table-cell>
                  <table:table-cell table:style-name="cell_frame_all" table:number-rows-spanned="1" table:number-columns-spanned="1">
                    <text:p text:style-name="table_al">1<text:span text:style-name="sup">e</text:span> keer : Besluit opleggen last onder dwangsom of last onder bestuursdwang met begunstigingstermijn </text:p>
                    <text:p text:style-name="table_al">2<text:span text:style-name="sup">e</text:span> keer : Innen dwangsom of uitvoeren bestuursdwang</text:p>
                  </table:table-cell>
                </table:table-row>
                <table:table-row table:style-name="row">
                  <table:table-cell table:style-name="cell_frame_all" table:number-rows-spanned="1" table:number-columns-spanned="1">
                    <text:p text:style-name="table_al">In strijd handelen met spelregels collectieve en incidentele festiviteiten, ingevolge de APVG</text:p>
                  </table:table-cell>
                  <table:table-cell table:style-name="cell_frame_all" table:number-rows-spanned="1" table:number-columns-spanned="1">
                    <text:p text:style-name="table_al">1<text:span text:style-name="sup">e</text:span> keer : Voornemen last onder dwangsom of last onder bestuursdwang met begunstigingstermijn</text:p>
                    <text:p text:style-name="table_al">2<text:span text:style-name="sup">e</text:span> keer : Besluit opleggen last onder dwangsom of last onder bestuursdwang met begunstigingstermijn</text:p>
                    <text:p text:style-name="table_al">3<text:span text:style-name="sup">e</text:span> keer : Innen dwangsom of uitvoeren bestuursdwang</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Brandweer (Brandweer beslist, politie sterke arm en SIA.</text:span>
                    </text:p>
                  </table:table-cell>
                  <table:table-cell table:style-name="cell_frame_all" table:number-rows-spanned="1" table:number-columns-spanned="1">
                    <text:p text:style-name="table_al">
                      <text:span text:style-name="nadrukvet">Beleid anderen</text:span>
                    </text:p>
                  </table:table-cell>
                </table:table-row>
                <table:table-row table:style-name="row">
                  <table:table-cell table:style-name="cell_frame_all" table:number-rows-spanned="1" table:number-columns-spanned="1">
                    <text:p text:style-name="table_al">Het gebruiken van een bouwwerk, zijnde een (nieuw) horecabedrijf zonder geldige gebruiksmelding als bedoeld in artikel 6.7 Besluit bouwwerken leefomgeving (relatie met artikel 2:33 onder a APVG)</text:p>
                  </table:table-cell>
                  <table:table-cell table:style-name="cell_frame_all" table:number-rows-spanned="1" table:number-columns-spanned="1">
                    <text:p text:style-name="table_al">1<text:span text:style-name="sup">e</text:span> keer: Schriftelijk waarschuwen onder vermelding van termijn waarbinnen aan de voorschriften moet worden voldaan (= gebruiksmelding brandveilig gebruik indienen, bedoeld in artikel 2.7 Besluit bouwwerken leefomgeving). Eventueel beperking van het gebruik</text:p>
                    <text:p text:style-name="table_al">2<text:span text:style-name="sup">e</text:span> keer: Rappel indienen gebruiksmelding brandveilig gebruik, bedoeld in artikel 2.7 Besluit bouwwerken leefomgeving.</text:p>
                    <text:p text:style-name="table_al">3<text:span text:style-name="sup">e</text:span> keer: Vooraankondiging bestuursrechtelijke maatregelen, zienswijzetermijn (in de regel 2 weken)</text:p>
                    <text:p text:style-name="table_al">4<text:span text:style-name="sup">e</text:span> keer: Last onder dwangsom of last onder bestuursdwang opleggen</text:p>
                    <text:p text:style-name="table_al">Þ bij acuut gevaar (bedreiging voor de mensveiligheid) direct gebruik beëindigen.</text:p>
                  </table:table-cell>
                  <table:table-cell table:style-name="cell_frame_all" table:number-rows-spanned="1" table:number-columns-spanned="1">
                    <text:p text:style-name="table_al">- Dwangsom</text:p>
                    <text:p text:style-name="table_al">- Beperking of einde gebruik / exploitatie</text:p>
                  </table:table-cell>
                  <table:table-cell table:style-name="cell_frame_all" table:number-rows-spanned="1" table:number-columns-spanned="1">
                    <text:p text:style-name="table_al">1<text:span text:style-name="sup">e</text:span> keer: Bij acuut gevaar direct gebruik / exploitatie beëindigen</text:p>
                    <text:p text:style-name="table_al">2<text:span text:style-name="sup">e</text:span> keer: Rapportage door de Brandweer</text:p>
                    <text:p text:style-name="table_al">3<text:span text:style-name="sup">e</text:span> keer: Afschrift rapportage naar SO, afd. VTH</text:p>
                  </table:table-cell>
                  <table:table-cell table:style-name="cell_frame_all" table:number-rows-spanned="1" table:number-columns-spanned="1">
                    <text:p text:style-name="table_al">SO, afd. VTH kan aanschrijven o.g.v. artikel 4.3, eerste lid, aanhef en onder a Omgevingswet en daarmee bepalen dat het bouwwerk niet mag worden gebruikt totdat de aanschrijving is opgevolgd</text:p>
                  </table:table-cell>
                </table:table-row>
                <table:table-row table:style-name="row">
                  <table:table-cell table:style-name="cell_frame_all" table:number-rows-spanned="1" table:number-columns-spanned="1">
                    <text:p text:style-name="table_al">Niet voldoen aan de voorwaarden bij de artikel 6.7 Besluit bouwwerken leefomgeving</text:p>
                  </table:table-cell>
                  <table:table-cell table:style-name="cell_frame_all" table:number-rows-spanned="1" table:number-columns-spanned="1">
                    <text:p text:style-name="table_al">1<text:span text:style-name="sup">e</text:span> keer: Schriftelijke voorwaarschuwing van last onder bestuursdwang of last onder dwangsom onder vermelding van termijn waarbinnen de overtreding ongedaan gemaakt dient te zijn.</text:p>
                    <text:p text:style-name="table_al">2<text:span text:style-name="sup">e</text:span> keer: Indien na hercontrole blijkt dat overtreding voortduurt zal verdere procedure worden gevolgd (eventueel na verlenging termijn)</text:p>
                    <text:p text:style-name="table_al">3<text:span text:style-name="sup">e</text:span> keer: Vooraankondiging bestuursrechtelijke maatregelen, zienswijzetermijn (in de regel 2 weken)</text:p>
                    <text:p text:style-name="table_al">4<text:span text:style-name="sup">e</text:span> keer: Last onder dwangsom of last onder bestuursdwang opleggen</text:p>
                    <text:p text:style-name="table_al">Þ bij acuut gevaar (bedreiging voor de mensveiligheid) direct gebruik beëindigen.</text:p>
                  </table:table-cell>
                  <table:table-cell table:style-name="cell_frame_all" table:number-rows-spanned="1" table:number-columns-spanned="1">
                    <text:p text:style-name="table_al">- Dwangsom</text:p>
                    <text:p text:style-name="table_al">- Beperking of einde gebruik / exploitatie</text:p>
                    <text:p text:style-name="table_al">- Nemen van maatregelen</text:p>
                  </table:table-cell>
                  <table:table-cell table:style-name="cell_frame_all" table:number-rows-spanned="1" table:number-columns-spanned="1">
                    <text:p text:style-name="table_al">1<text:span text:style-name="sup">e</text:span> keer: Bij acuut gevaar direct gebruik / exploitatie beëindigen</text:p>
                    <text:p text:style-name="table_al">2<text:span text:style-name="sup">e</text:span> keer: Rapportage door Brandweer</text:p>
                    <text:p text:style-name="table_al">3<text:span text:style-name="sup">e</text:span> keer: Afschrift rapportage naar SO, afd. VTH</text:p>
                    <text:p text:style-name="table_al">4<text:span text:style-name="sup">e</text:span> keer: Ingeval van strafbare feiten tevens proces-verbaal door politie</text:p>
                    <text:p text:style-name="table_al">Signaleren, informeren en adviseren.</text:p>
                  </table:table-cell>
                  <table:table-cell table:style-name="cell_frame_all" table:number-rows-spanned="1" table:number-columns-spanned="1">
                    <text:p text:style-name="table_al">SO, afd. VTH kan aanschrijving doen op grond van 4.3, eerste lid, aanhef en onder a Omgevingswet</text:p>
                  </table:table-cell>
                </table:table-row>
              </table:table>
              <text:p text:style-name="table_bottom"/>
            </text:section>
            <text:p text:style-name="al"/>
            <text:p text:style-name="al">
            <text:span text:style-name="nadrukvet">
              <text:span text:style-name="nadrukcur">Handelswijze bij samenloop van diverse overtredingen</text:span>
            </text:span>
          </text:p>
            <text:p text:style-name="al">Indien sprake is van samenloop tussen diverse overtredingen, zal maatwerk worden toegepast.</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12 november 2024,</text:span></text:p>
          </text:section>
          <text:section text:name="ondertekening_id1-3-2-3-2">
            <text:p><text:span text:style-name="functie"/></text:p>
            <text:p><text:span text:style-name="functie"/></text:p>
            <text:p><text:span text:style-name="functie">Burgemeester, </text:span></text:p>
            <text:p><text:span text:style-name="functie">Mirjam van ‘t Veld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7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lgemene Plaatselijke Verordening Groningen 2021]|[https://lokaleregelgeving.overheid.nl/CVDR646003/10</meta:user-defined>
    <meta:user-defined meta:name="DC.source">Alcoholwet]|[1.0:c:BWBR0002458&amp;g=2024-04-01</meta:user-defined>
    <meta:user-defined meta:name="DC.source">Wet op de kansspelen]|[1.0:c:BWBR0002469&amp;g=2022-10-01</meta:user-defined>
    <meta:user-defined meta:name="DC.source">Omgevingswet]|[1.0:c:BWBR0037885&amp;g=2024-01-01</meta:user-defined>
    <meta:user-defined meta:name="DCTERMS.alternative">Handhavingsprotocol horeca gemeente Groningen 2025</meta:user-defined>
    <dc:language>nl</dc:language>
    <meta:user-defined meta:name="OVERHEIDop.locatietype/OVERHEIDop.gebiedsmarkering">Gemeente</meta:user-defined>
    <meta:user-defined meta:name="DC.title">Handhavingsprotocol horeca gemeente Groningen 2025</meta:user-defined>
    <meta:user-defined meta:name="DCTERMS.W3CDTF/DCTERMS.available">2024-11-21</meta:user-defined>
    <meta:user-defined meta:name="DCTERMS.W3CDTF/OVERHEIDop.jaargang">2024</meta:user-defined>
    <meta:user-defined meta:name="OVERHEIDop.publicationIssue">487790</meta:user-defined>
    <meta:user-defined meta:name="OVERHEIDop.betreftRegeling">CVDR727104_1</meta:user-defined>
    <meta:user-defined meta:name="xs:date/OVERHEIDop.startdatum">2024-11-22</meta:user-defined>
    <meta:user-defined meta:name="OVERHEIDop.GmbID/DC.identifier">gmb-2024-487790</meta:user-defined>
    <meta:user-defined meta:name="OVERHEIDop.versieInformatie"/>
  </office:meta>
</office:document-meta>
</file>