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</text:span>
          </text:p>
            <text:p text:style-name="common-al">
            <text:span text:style-name="nadrukcur">Verleende vergunningen met naam evenement, locatie, datum evenement, zaaknummer en verzenddatum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Nieuwjaarsbijeenkomst gemeente Hilversum; <text:span text:style-name="nadrukvet">Sint Vituskerk en het buitenterrein van de kerk (ter hoogte van de Emmastraat 5);</text:span> 7-1-2025; 1603857; 13-11-2024;</text:p>
              </text:list-item>
              <text:list-item text:style-override="id1-3-2-1-1-4-2">
                <text:number>2.</text:number>
                <text:p text:style-name="al">Sinterklaasfeest Seinhorst; <text:span text:style-name="nadrukvet">winkelcentrum Seinhorst (Seinstraat); </text:span>30-11-2024; 1587644; 13-11-2024.</text:p>
              </text:list-item>
            </text:list>
            <text:p text:style-name="common-al">Als u <text:span text:style-name="nadrukvet">informatie</text:span> wilt over een vergunning, kunt u mailen naar <text:a xlink:href="mailto:evenementen@hilversum.nl" xlink:type="simple">evenementen@hilversum.nl</text:a>.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common-al">Zie onderaan de advertentie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<text:span text:style-name="nadrukondlijn">)</text:span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8778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8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8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Evenementenvergunning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789</meta:user-defined>
    <meta:user-defined meta:name="OVERHEIDop.GmbID/DC.identifier">gmb-2024-487789</meta:user-defined>
    <meta:user-defined meta:name="OVERHEIDop.versieInformatie"/>
  </office:meta>
</office:document-meta>
</file>