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1e Middellandstraat 9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1e Middellandstraat 99A, 3021 BD, herstellen van de fundering van de 1e Middellandstraat 99 / Duivenvoordestraat 91 (aanvraagdatum 08-11-2024, dossiernummer OMV.24.11.00084). 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87787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787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787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1e Middellandstraat 99A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787</meta:user-defined>
    <meta:user-defined meta:name="OVERHEIDop.GmbID/DC.identifier">gmb-2024-487787</meta:user-defined>
    <meta:user-defined meta:name="OVERHEIDop.versieInformatie"/>
  </office:meta>
</office:document-meta>
</file>