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The Padellers Exploitatie B.V. aan de Nico Maasstraat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4 een besluit genomen op de aanvraag met zaaknummer Z2024-00002026 voor een alcoholvergunning voo The Padellers Exploitatie B.V. aan de  Nico Maasstraat 8 in Hengelo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Exploiteren horecabedrijf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778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26</meta:user-defined>
    <meta:user-defined meta:name="DCTERMS.abstract">Betreft: Beschikking op aanvraag op locatie Nico Maasstraat 8 in Hengelo</meta:user-defined>
    <dc:language>nl</dc:language>
    <meta:user-defined meta:name="OVERHEIDop.locatietype/OVERHEIDop.gebiedsmarkering">Punt</meta:user-defined>
    <meta:user-defined meta:name="DC.title">Kennisgeving besluit op aanvraag alcoholvergunning The Padellers Exploitatie B.V. aan de Nico Maasstraat 8 in Hengelo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783</meta:user-defined>
    <meta:user-defined meta:name="OVERHEIDop.GmbID/DC.identifier">gmb-2024-487783</meta:user-defined>
    <meta:user-defined meta:name="OVERHEIDop.versieInformatie"/>
  </office:meta>
</office:document-meta>
</file>