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kappen van een tweestammige eik, Jan de Wittstraat 1, Oentsjerk</text:p>
      <text:section text:name="zakelijke-mededeling_id1-3-2" text:style-name="zakelijke-mededeling">
        <text:section text:name="zakelijke-mededeling-tekst_id1-3-2-1" text:style-name="zakelijke-mededeling-tekst">
          <text:section text:name="tekst_id1-3-2-1-1" text:style-name="tekst">
            <text:p text:style-name="common-al">Jan de Wittstraat 1, Oentsjerk</text:p>
            <text:p text:style-name="common-al">Zaaknummer: 0737120712</text:p>
            <text:p text:style-name="common-al">het kappen van een tweestammige eik</text:p>
            <text:p text:style-name="common-al">Datum ontvangst: 05 november 2024</text:p>
            <text:p text:style-name="common-al">Datum bekendmaking besluit: 18 november 2024</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487781</text:span><text:line-break/><text:date style:data-style-name="dag" text:fixed="true" text:date-value="2024-11-20"/><text:line-break/><text:date style:data-style-name="jaar" text:fixed="true" text:date-value="2024-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7781</text:span><text:date style:data-style-name="nicedate" text:fixed="true" text:date-value="2024-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7781</text:span><text:date style:data-style-name="nicedate" text:fixed="true" text:date-value="2024-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Tytsjerksteradiel</meta:user-defined>
    <meta:user-defined meta:name="OVERHEIDop.Rubriek/DC.type">omgevingsvergunning</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Bes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Gemeente Tytsjerksteradiel - verleend omgevingsvergunning (reguliere procedure), het kappen van een tweestammige eik, Jan de Wittstraat 1, Oentsjerk</meta:user-defined>
    <meta:user-defined meta:name="DCTERMS.W3CDTF/DCTERMS.available">2024-11-20</meta:user-defined>
    <meta:user-defined meta:name="DCTERMS.W3CDTF/OVERHEIDop.jaargang">2024</meta:user-defined>
    <meta:user-defined meta:name="OVERHEIDop.publicationIssue">487781</meta:user-defined>
    <meta:user-defined meta:name="OVERHEIDop.GmbID/DC.identifier">gmb-2024-487781</meta:user-defined>
    <meta:user-defined meta:name="OVERHEIDop.versieInformatie"/>
  </office:meta>
</office:document-meta>
</file>