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hijskraan op 17-12-2024, ter hoogte van Frescobaldistraat 44, 1447NM Purmerend</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melding ontvangen voor het plaatsen van een hijskraan op een parkeerpak ter hoogte van de locatie Frescobaldistraat 144, 1447NM Purmerend. De melding is geregistreerd onder zaaknummer Z2024-00004704.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777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7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704</meta:user-defined>
    <meta:user-defined meta:name="DCTERMS.abstract">Betreft: melding op locatie Frescobaldistraat thv nr 144, 1447NM Purmerend</meta:user-defined>
    <dc:language>nl</dc:language>
    <meta:user-defined meta:name="OVERHEIDop.locatietype/OVERHEIDop.gebiedsmarkering">Punt</meta:user-defined>
    <meta:user-defined meta:name="DC.title">Melding plaatsen hijskraan op 17-12-2024, ter hoogte van Frescobaldistraat 44, 1447NM Purmerend</meta:user-defined>
    <meta:user-defined meta:name="DCTERMS.W3CDTF/DCTERMS.available">2024-11-20</meta:user-defined>
    <meta:user-defined meta:name="DCTERMS.W3CDTF/OVERHEIDop.jaargang">2024</meta:user-defined>
    <meta:user-defined meta:name="OVERHEIDop.publicationIssue">487779</meta:user-defined>
    <meta:user-defined meta:name="OVERHEIDop.GmbID/DC.identifier">gmb-2024-487779</meta:user-defined>
    <meta:user-defined meta:name="OVERHEIDop.versieInformatie"/>
  </office:meta>
</office:document-meta>
</file>