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 /-Ontheffingen</text:span>
          </text:p>
            <text:p text:style-name="common-al">
            <text:span text:style-name="nadrukcur">Ingekomen aanvragen met bedrijfsnaam, adres, omschrijving aanvraag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De Gooische Hergbergin Restobar; <text:span text:style-name="nadrukvet">Leeuwenstraat</text:span> <text:span text:style-name="nadrukvet">21</text:span>; exploitatievergunning 1590106; alcoholwetvergunning 1608291;</text:p>
              </text:list-item>
              <text:list-item text:style-override="id1-3-2-1-1-4-2">
                <text:number>2.</text:number>
                <text:p text:style-name="al">Restaurant MIDO Hilversum; <text:span text:style-name="nadrukvet">Soestdijkerstraatweg 42A</text:span>; exploitatievergunning 1593612; alcoholwetvergunning 1622018.</text:p>
              </text:list-item>
            </text:list>
            <text:p text:style-name="common-al"/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77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 /-Ontheff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773</meta:user-defined>
    <meta:user-defined meta:name="OVERHEIDop.GmbID/DC.identifier">gmb-2024-487773</meta:user-defined>
    <meta:user-defined meta:name="OVERHEIDop.versieInformatie"/>
  </office:meta>
</office:document-meta>
</file>