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grove dennen aan Belvédèreweg 9, 8161AW Epe (1125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grove dennen aan Belvédèreweg 9, 8161AW Epe.</text:p>
            <text:p text:style-name="common-al">Datum aanvraag:  17-11-2024</text:p>
            <text:p text:style-name="common-al">Zaaknummer : 112521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777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7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52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3 grove dennen aan Belvédèreweg 9, 8161AW Epe (1125218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72</meta:user-defined>
    <meta:user-defined meta:name="OVERHEIDop.GmbID/DC.identifier">gmb-2024-487772</meta:user-defined>
    <meta:user-defined meta:name="OVERHEIDop.versieInformatie"/>
  </office:meta>
</office:document-meta>
</file>