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ijkopen meters voor vergunningsvrij bouwen, Past C.M. van Everdingenstraat 43, 7165 AL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november 2024 een besluit genomen op de aanvraag met zaaknummer Z2024-00001165 voor het het bijkopen meters voor vergunningsvrij bouwen  op locatie Past C M v Everdingenstraat 43, 7165 AL Rietmol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87768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76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76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165</meta:user-defined>
    <meta:user-defined meta:name="DCTERMS.abstract">Betreft:  Besluit op locatie Past C M v Everdingenstraat 43, 7165 AL Rietmo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Toestemming voor het bijkopen meters voor vergunningsvrij bouwen, Past C.M. van Everdingenstraat 43, 7165 AL Rietmol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768</meta:user-defined>
    <meta:user-defined meta:name="OVERHEIDop.GmbID/DC.identifier">gmb-2024-487768</meta:user-defined>
    <meta:user-defined meta:name="OVERHEIDop.versieInformatie"/>
  </office:meta>
</office:document-meta>
</file>