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Kaninefatenlaan Apeldoorn d.d. 31 de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november 2024</text:p>
            <text:p text:style-name="common-al">Omschrijving: Kanifatenlaan oud en nieuw straatfeest</text:p>
            <text:p text:style-name="common-al">Locatie: Kaninefatenlaan, 7312 HM Apeldoorn</text:p>
            <text:p text:style-name="common-al">Zaaknummer: 02005484253</text:p>
            <text:p text:style-name="common-al">Datum evenement: 31 december 2024</text:p>
            <text:p text:style-name="last-al">Tijdstip evenement: 14: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7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84253</meta:user-defined>
    <dc:language>nl</dc:language>
    <meta:user-defined meta:name="OVERHEIDop.locatietype/OVERHEIDop.gebiedsmarkering">Punt</meta:user-defined>
    <meta:user-defined meta:name="DC.title">Aanvraag evenementenvergunning Straatfeest Kaninefatenlaan Apeldoorn d.d. 31 deember 2024</meta:user-defined>
    <meta:user-defined meta:name="DCTERMS.W3CDTF/DCTERMS.available">2024-11-20</meta:user-defined>
    <meta:user-defined meta:name="DCTERMS.W3CDTF/OVERHEIDop.jaargang">2024</meta:user-defined>
    <meta:user-defined meta:name="OVERHEIDop.publicationIssue">487767</meta:user-defined>
    <meta:user-defined meta:name="OVERHEIDop.GmbID/DC.identifier">gmb-2024-487767</meta:user-defined>
    <meta:user-defined meta:name="OVERHEIDop.versieInformatie"/>
  </office:meta>
</office:document-meta>
</file>