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4 hebben wij een aanvraag reguliere omgevingsvergunning voor het kappen van bomen op het adres Ruimersdijk t.h.v. huisnummer 56 Diepenheim, [DPH00B04083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7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200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4 hebben wij een aanvraag reguliere omgevingsvergunning voor het kappen van bomen op het adres Ruimersdijk t.h.v. huisnummer 56 Diepenheim, [DPH00B04083]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64</meta:user-defined>
    <meta:user-defined meta:name="OVERHEIDop.GmbID/DC.identifier">gmb-2024-487764</meta:user-defined>
    <meta:user-defined meta:name="OVERHEIDop.versieInformatie"/>
  </office:meta>
</office:document-meta>
</file>