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kel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akelweg 106, 3192 JN, plaatsen van een dakkapel op het voordakvlak van de woning (aanvraagdatum 17-11-2024, dossiernummer OMV.24.11.0017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7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kelweg 106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61</meta:user-defined>
    <meta:user-defined meta:name="OVERHEIDop.GmbID/DC.identifier">gmb-2024-487761</meta:user-defined>
    <meta:user-defined meta:name="OVERHEIDop.versieInformatie"/>
  </office:meta>
</office:document-meta>
</file>