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laan 4B-RD 2011PC Haarlem, 0392-2024-0091317, het plaatsen van een lichtkoepel, het isoleren van het platte dak, het plaatsen van zonnepanelen en het plaatsen van een warmtepomp,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7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17</meta:user-defined>
    <meta:user-defined meta:name="DCTERMS.abstract">het plaatsen van een lichtkoepel, het isoleren van het platte dak, het plaatsen van zonnepanelen en het plaatsen va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ssaulaan 4B-RD 2011PC Haarlem, 0392-2024-0091317, het plaatsen van een lichtkoepel, het isoleren van het platte dak, het plaatsen van zonnepanelen en het plaatsen van een warmtepomp, verzonden 18-11-2024</meta:user-defined>
    <meta:user-defined meta:name="DCTERMS.W3CDTF/DCTERMS.available">2024-11-20</meta:user-defined>
    <meta:user-defined meta:name="DCTERMS.W3CDTF/OVERHEIDop.jaargang">2024</meta:user-defined>
    <meta:user-defined meta:name="OVERHEIDop.publicationIssue">487760</meta:user-defined>
    <meta:user-defined meta:name="OVERHEIDop.GmbID/DC.identifier">gmb-2024-487760</meta:user-defined>
    <meta:user-defined meta:name="OVERHEIDop.versieInformatie"/>
  </office:meta>
</office:document-meta>
</file>