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(nabij 4 tot 11B), 2161LE Lisse, het aanleggen van een feeder brownfield. Kenmerk Z2024-00002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feeder brownfield.</text:p>
            <text:p text:style-name="common-al"/>
            <text:p text:style-name="common-al">
            <text:span text:style-name="nadrukcur">Datum ontvangst:</text:span>15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77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Vennestraat (nabij 4 tot 11B), 2161LE Lisse, het aanleggen van een feeder brownfield. Kenmerk Z2024-00002535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7758</meta:user-defined>
    <meta:user-defined meta:name="OVERHEIDop.GmbID/DC.identifier">gmb-2024-487758</meta:user-defined>
    <meta:user-defined meta:name="OVERHEIDop.versieInformatie"/>
  </office:meta>
</office:document-meta>
</file>