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reclame-uitingen aan een gemeentelijk monument, Zwanestraat 11, 9712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reclame-uitingen aan een gemeentelijk monument</text:span>
            <text:span text:style-name="nadrukvet"> aan </text:span>
            <text:span text:style-name="nadrukvet">Zwanestraat 11  te Groningen  </text:span>
          </text:p>
            <text:p text:style-name="common-al">De gemeente Groningen heeft de beslistermijn verlengd voor de aanvraag voor een omgevingsvergunning voor het plaatsen van reclame-uitingen aan een gemeentelijk monument aan Zwanestraat 11  te Groningen  , dossiernummer GRN-000094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4. Waarschijnlijk neemt de gemeente nu voor 24-12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7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946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reclame-uitingen aan een gemeentelijk monument, Zwanestraat 11, 9712 CJ Groningen</meta:user-defined>
    <meta:user-defined meta:name="OVERHEIDop.datumEindeReactietermijn">2025-01-01</meta:user-defined>
    <meta:user-defined meta:name="OVERHEIDop.terinzageleggingBG">https://groningen.lokalebekendmakingen.nl/case/1:9822:59128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55</meta:user-defined>
    <meta:user-defined meta:name="OVERHEIDop.GmbID/DC.identifier">gmb-2024-487755</meta:user-defined>
    <meta:user-defined meta:name="OVERHEIDop.versieInformatie"/>
  </office:meta>
</office:document-meta>
</file>