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plaatsen van een erker op de locatie Jan van Scorelstraat 11, 1741 K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2912</text:p>
            <text:p text:style-name="common-al">
            <text:span text:style-name="nadrukvet">Besluitdatum verlengen:</text:span> 18 november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Jan van Scorelstraat 11, 1741 KM in Schagen</text:p>
            <text:p text:style-name="common-al">
            <text:span text:style-name="nadrukvet">Omschrijving:</text:span> het plaatsen van een erker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bouwactiviteit - technisch</text:p>
              </text:list-item>
              <text:list-item text:style-override="id1-3-2-1-1-7-2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775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5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5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912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plaatsen van een erker op de locatie Jan van Scorelstraat 11, 1741 KM in Schag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753</meta:user-defined>
    <meta:user-defined meta:name="OVERHEIDop.GmbID/DC.identifier">gmb-2024-487753</meta:user-defined>
    <meta:user-defined meta:name="OVERHEIDop.versieInformatie"/>
  </office:meta>
</office:document-meta>
</file>