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thelloweg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Othelloweg 155, 3194 GR, vervangen van de voordeur (aanvraagdatum 15-11-2024, dossiernummer OMV.24.11.00171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775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5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5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thelloweg 155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751</meta:user-defined>
    <meta:user-defined meta:name="OVERHEIDop.GmbID/DC.identifier">gmb-2024-487751</meta:user-defined>
    <meta:user-defined meta:name="OVERHEIDop.versieInformatie"/>
  </office:meta>
</office:document-meta>
</file>