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vin Jacobalaa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klantkabels ter hoogte van de Gravin Jacobalaan 20 in Den Haag. De aanvraag is ingediend voor de periode van 16 december 2024 tot en met 13 juni 2025.</text:p>
            <text:p text:style-name="common-al"/>
            <text:p text:style-name="common-al">Ons kenmerk: 0216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avin Jacobalaan - ter hoogte van huisnummer 20</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7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5IBA24/8999741</meta:user-defined>
    <meta:user-defined meta:name="DCTERMS.abstract">Het aanleggen van klantkabels ter hoogte van de Gravin Jacobalaan 20 in Den Haag. De aanvraag is ingediend voor de periode van 16 december 2024 tot en met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vin Jacobalaan - ter hoogte van huisnummer 20 te Den Haag</meta:user-defined>
    <meta:user-defined meta:name="DCTERMS.W3CDTF/DCTERMS.available">2024-11-20</meta:user-defined>
    <meta:user-defined meta:name="OVERHEIDop.externeBijlage">Bijlage_54848798_voor_bekendmaking|exb-2024-44059</meta:user-defined>
    <meta:user-defined meta:name="DCTERMS.W3CDTF/OVERHEIDop.jaargang">2024</meta:user-defined>
    <meta:user-defined meta:name="OVERHEIDop.publicationIssue">487749</meta:user-defined>
    <meta:user-defined meta:name="OVERHEIDop.GmbID/DC.identifier">gmb-2024-487749</meta:user-defined>
    <meta:user-defined meta:name="OVERHEIDop.versieInformatie"/>
  </office:meta>
</office:document-meta>
</file>