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ontwerp-wijzigingsplan “TAM-omgevingsplan Rheezerweg 101 Rheeze” is te bekijken vanaf donderdag 21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is zes weken te bekijken. Dat noemen we de inzagetermijn. De laatste dag van de termijn is donderdag 2 januari 2025. </text:p>
            <text:p text:style-name="common-al">Het ontwerp-wijzigingsplan heeft te maken met het agrarische bouwperceel aan de Rheezerweg 101 en Kampweg 2 in Rheeze. Het ontwerp-wijzigingsplan is bedoeld om de agrarische functie te veranderen in een woonfunctie en om de bouw van twee woningen mogelijk te maken in ruil voor sloop van voormalige agrarische bebouwing.<text:span text:style-name="nadrukvet"/></text:p>
            <text:p text:style-name="common-al">
            <text:span text:style-name="nadrukvet">U kunt het ontwerp-wijzigingsplan op 2 manieren bekijken</text:span>
          </text:p>
            <text:list text:style-name="id1-3-2-1-1-4">
              <text:list-item text:style-override="id1-3-2-1-1-4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 NL.IMRO.0160.0000TAM0004-OW01.</text:p>
              </text:list-item>
              <text:list-item text:style-override="id1-3-2-1-1-4-2">
                <text:number>2.</text:number>
                <text:p text:style-name="al">Digitaal in het gemeentehuis in Hardenberg. Maak een afspraak via telefoonnummer 140523.<text:span text:style-name="nadrukvet"/>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versturen kan op 3 manieren:</text:p>
            <text:list text:style-name="id1-3-2-1-1-7">
              <text:list-item text:style-override="id1-3-2-1-1-7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7-2">
                <text:number>2.</text:number>
                <text:p text:style-name="al">Schriftelijk door een brief te sturen naar:</text:p>
                <text:p text:style-name="al"> College van B&amp;W gemeente Hardenberg </text:p>
                <text:p text:style-name="al">Postbus 500</text:p>
                <text:p text:style-name="al">7770BA Hardenberg</text:p>
              </text:list-item>
              <text:list-item text:style-override="id1-3-2-1-1-7-3">
                <text:number>3.</text:number>
                <text:p text:style-name="al">Mondeling: Maak een afspraak. Bel naar 140523.</text:p>
                <text:p text:style-name="al"/>
              </text:list-item>
              <text:list-item text:style-override="id1-3-2-1-1-7-4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774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04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“TAM-omgevingsplan Rheezerweg 101 Rheeze” is te bekijken vanaf donderdag 21 november 202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47</meta:user-defined>
    <meta:user-defined meta:name="OVERHEIDop.GmbID/DC.identifier">gmb-2024-487747</meta:user-defined>
    <meta:user-defined meta:name="OVERHEIDop.versieInformatie"/>
  </office:meta>
</office:document-meta>
</file>