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5-11-2024 hebben wij aanvraag reguliere omgevingsvergunning voor het aanleggen van 2 uitritten op het adres Het Wegdam 2 7496CA Hengevelde, [DDN01K00984] Ambt-Delden K 984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11-2024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8774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4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4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800299</meta:user-defined>
    <meta:user-defined meta:name="DCTERMS.abstract">het aanleggen van 2 uitri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5-11-2024 hebben wij aanvraag reguliere omgevingsvergunning voor het aanleggen van 2 uitritten op het adres Het Wegdam 2 7496CA Hengevelde, [DDN01K00984] Ambt-Delden K 984 ontvangen.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742</meta:user-defined>
    <meta:user-defined meta:name="OVERHEIDop.GmbID/DC.identifier">gmb-2024-487742</meta:user-defined>
    <meta:user-defined meta:name="OVERHEIDop.versieInformatie"/>
  </office:meta>
</office:document-meta>
</file>