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omzetten van bedrijfswoning naar burgerwoning op de locatie Strandboulevard 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99 voor het omzetten van bedrijfswoning naar burgerwoning op de locatie Strandboulevard 9. De aanvraag is buiten behandeling gelaten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december 2024</text:span>
          </text:p>
            <text:p text:style-name="last-al">Belanghebbenden kunnen een bezwaar indienen tot uiterlijk 30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77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499</meta:user-defined>
    <dc:language>nl</dc:language>
    <meta:user-defined meta:name="OVERHEIDop.locatietype/OVERHEIDop.gebiedsmarkering">Vlak</meta:user-defined>
    <meta:user-defined meta:name="DC.title">Besluit op aanvraag omgevingsvergunning voor het omzetten van bedrijfswoning naar burgerwoning op de locatie Strandboulevard 9 in Put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39</meta:user-defined>
    <meta:user-defined meta:name="OVERHEIDop.GmbID/DC.identifier">gmb-2024-487739</meta:user-defined>
    <meta:user-defined meta:name="OVERHEIDop.versieInformatie"/>
  </office:meta>
</office:document-meta>
</file>