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5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november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7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Betreft: aanvraag op locatie Liniedijk 5, 5473NR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iniedijk 5, 5473NR Heeswijk-Dinth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37</meta:user-defined>
    <meta:user-defined meta:name="OVERHEIDop.GmbID/DC.identifier">gmb-2024-487737</meta:user-defined>
    <meta:user-defined meta:name="OVERHEIDop.versieInformatie"/>
  </office:meta>
</office:document-meta>
</file>