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fwijken van het omgevingsplan voor bewonen stacaravan (2 jaar) aan Hondsdijk 27 2396 HK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 afwijken van het omgevingsplan voor bewonen stacaravan (2 jaar) aan Hondsdijk 27 2396 HK Koudekerk aan den Rijn, geregistreerd onder nr. 0484348411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11-2024. De gemeente neemt daarover waarschijnlijk voor 13-0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773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3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3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84119</meta:user-defined>
    <meta:user-defined meta:name="DCTERMS.abstract">Aanvraag vergunning voor het tijdelijk afwijken van het omgevingsplan voor bewonen stacaravan (2 jaar) aan Hondsdijk 27 2396 HK Koudekerk aan den Rijn</meta:user-defined>
    <dc:language>nl</dc:language>
    <meta:user-defined meta:name="OVERHEIDop.locatietype/OVERHEIDop.gebiedsmarkering">Vlak</meta:user-defined>
    <meta:user-defined meta:name="DC.title">Aanvraag vergunning voor het tijdelijk afwijken van het omgevingsplan voor bewonen stacaravan (2 jaar) aan Hondsdijk 27 2396 HK Koudekerk aan den Rijn</meta:user-defined>
    <meta:user-defined meta:name="DCTERMS.W3CDTF/DCTERMS.available">2024-11-20</meta:user-defined>
    <meta:user-defined meta:name="DCTERMS.W3CDTF/OVERHEIDop.jaargang">2024</meta:user-defined>
    <meta:user-defined meta:name="OVERHEIDop.publicationIssue">487733</meta:user-defined>
    <meta:user-defined meta:name="OVERHEIDop.GmbID/DC.identifier">gmb-2024-487733</meta:user-defined>
    <meta:user-defined meta:name="OVERHEIDop.versieInformatie"/>
  </office:meta>
</office:document-meta>
</file>