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het wijkgebouw Kobbekooi aan de Kurkemeerstraat 4, 8936 AJ Leeuwarden (OV-2024-02506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duurzamen van het wijkgebouw Kobbekooi aan de Kurkemeerstraat 4, 8936 AJ Leeuwarden. Bij ons geregistreerd onder kenmerk: OV-2024-02506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11-2024. De gemeente Leeuwarden neemt daarover waarschijnlijk voor 13-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773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3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3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061</meta:user-defined>
    <dc:language>nl</dc:language>
    <meta:user-defined meta:name="OVERHEIDop.locatietype/OVERHEIDop.gebiedsmarkering">Punt</meta:user-defined>
    <meta:user-defined meta:name="DC.title">Aanvraag omgevingsvergunning voor het verduurzamen van het wijkgebouw Kobbekooi aan de Kurkemeerstraat 4, 8936 AJ Leeuwarden (OV-2024-025061)</meta:user-defined>
    <meta:user-defined meta:name="DCTERMS.W3CDTF/DCTERMS.available">2024-11-20</meta:user-defined>
    <meta:user-defined meta:name="DCTERMS.W3CDTF/OVERHEIDop.jaargang">2024</meta:user-defined>
    <meta:user-defined meta:name="OVERHEIDop.publicationIssue">487732</meta:user-defined>
    <meta:user-defined meta:name="OVERHEIDop.GmbID/DC.identifier">gmb-2024-487732</meta:user-defined>
    <meta:user-defined meta:name="OVERHEIDop.versieInformatie"/>
  </office:meta>
</office:document-meta>
</file>