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1-2024 hebben wij een aanvraag reguliere omgevingsvergunning voor het kappen van bomen op het adres Meenhuisweg ong., Delden, [DDN02B00991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7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199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1-2024 hebben wij een aanvraag reguliere omgevingsvergunning voor het kappen van bomen op het adres Meenhuisweg ong., Delden, [DDN02B00991]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27</meta:user-defined>
    <meta:user-defined meta:name="OVERHEIDop.GmbID/DC.identifier">gmb-2024-487727</meta:user-defined>
    <meta:user-defined meta:name="OVERHEIDop.versieInformatie"/>
  </office:meta>
</office:document-meta>
</file>