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Oud-Loosdrechtsedijk 230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4 een evenementenvergunning verleend voor 15 dec 2024 Kerstmarkt Oud-Loosdrecht  op locatie Oud-Loosdrechtsedijk 230, 1231NG Loosdrecht met zaaknummer Z2024-0000114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77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41</meta:user-defined>
    <meta:user-defined meta:name="DCTERMS.abstract">Betreft: Beschikking op aanvraag op locatie Oud-Loosdrechtsedijk 230, 1231NG Loosdrecht. Startdatum:29 oktober 2024 datum besluit: 18 november 2024</meta:user-defined>
    <dc:language>nl</dc:language>
    <meta:user-defined meta:name="OVERHEIDop.locatietype/OVERHEIDop.gebiedsmarkering">Punt</meta:user-defined>
    <meta:user-defined meta:name="DC.title">Kennisgeving besluit op A-Evenement, Oud-Loosdrechtsedijk 230, 1231NG Loosdre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25</meta:user-defined>
    <meta:user-defined meta:name="OVERHEIDop.GmbID/DC.identifier">gmb-2024-487725</meta:user-defined>
    <meta:user-defined meta:name="OVERHEIDop.versieInformatie"/>
  </office:meta>
</office:document-meta>
</file>