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stiging rechten van opstal en erfpacht t.b.v. Respectrum Son en Breugel B.V.</text:p>
      <text:section text:name="regeling_id1-3-2" text:style-name="regeling">
        <text:section text:name="aanhef_id1-3-2-1" text:style-name="aanhef">
          <text:section text:name="preambule_id1-3-2-1-1" text:style-name="preambule">
            <text:p text:style-name="al">De gemeente Son en Breugel is voornemens om de rechten van opstal en erfpacht ten behoeve van het gebruik van de grond en gebouwen aan Noorderlicht 1 (begraafplaats en uitvaartcentrum Wolfswinkel) te vestiging ten behoeve van Respectrum Son en Breugel B.V. Deze B.V. is voornemens om een kleinschalig crematorium te bouwen en te exploiteren bij de begraafplaats en het uitvaartcentrum Wolfswinkel en is de enige serieuze gegadigde voor het gebruik van deze rechten.</text:p>
            <text:p text:style-name="al">
            <text:span text:style-name="nadrukvet">Vervaltermijn</text:span>
          </text:p>
            <text:p text:style-name="al">Bent u het niet eens met deze voorgenomen transactie dan dient u binnen 20 kalenderdagen na dagtekening van de publicatie een kort geding aanhangig te maken bij de rechtbank Eindhoven.</text:p>
            <text:p text:style-name="al">Indien u een kort geding aanspant verzoeken wij u ons dit binnen de termijn van 20 kalenderdagen schriftelijk mede te delen, bij voorkeur door het per e-mail opsturen van de conceptdagvaarding naar de <text:a xlink:href="mailto:gemeeente@sonenbreugel.nl" xlink:type="simple">gemeeente@sonenbreugel.nl</text:a>.</text:p>
            <text:p text:style-name="al">Deze termijn is een vervaldatum. Bij gebreke van een tijdig en gemotiveerd bericht vervalt het recht u tegen het aangaan en uitvoeren van de vestigen van genoemde rechten te verzetten en/of daarop enige vordering tot schadevergoeding of welke aanspraak dan ook te baseren, althans heeft u uw rechten daarop verwerkt. De gemeente Son en Breugel en de boogde verkrijger zouden immers onredelijk worden benadeeld indien pas na deze (duidelijk kenbaar gemaakte) termijn alsnog tegen het voornemen c.q. aangaan van de overdracht zou worden opgekom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87724</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724</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724</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Son en Breugel</meta:user-defined>
    <meta:user-defined meta:name="OVERHEID.Informatietype/DC.type">officiële publicatie</meta:user-defined>
    <meta:user-defined meta:name="OVERHEIDop.Rubriek/DC.type">overige overheidsinformatie</meta:user-defined>
    <meta:user-defined meta:name="OVERHEID.Gemeente/OVERHEID.authority">Son en Breugel</meta:user-defined>
    <meta:user-defined meta:name="OVERHEID.Gemeente/DCTERMS.publisher">Son en Breugel</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oorgenomen vestiging rechten van opstal en erfpacht t.b.v. Respectrum Son en Breugel B.V.</meta:user-defined>
    <meta:user-defined meta:name="DCTERMS.W3CDTF/DCTERMS.available">2024-11-20</meta:user-defined>
    <meta:user-defined meta:name="DCTERMS.W3CDTF/OVERHEIDop.jaargang">2024</meta:user-defined>
    <meta:user-defined meta:name="OVERHEIDop.publicationIssue">487724</meta:user-defined>
    <meta:user-defined meta:name="OVERHEIDop.GmbID/DC.identifier">gmb-2024-487724</meta:user-defined>
    <meta:user-defined meta:name="OVERHEIDop.versieInformatie"/>
  </office:meta>
</office:document-meta>
</file>